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text-indent="0.3937in"/>
    </style:style>
    <style:style style:name="T2" style:parent-style-name="DefaultParagraphFont" style:family="text">
      <style:text-properties fo:font-weight="bold" style:font-weight-asian="bold" style:font-weight-complex="bold" fo:color="#000000"/>
    </style:style>
    <style:style style:name="T3" style:parent-style-name="DefaultParagraphFont" style:family="text">
      <style:text-properties fo:color="#000000"/>
    </style:style>
    <style:style style:name="P4" style:parent-style-name="NormalWeb" style:family="paragraph">
      <style:paragraph-properties fo:text-align="center" fo:margin-top="0in" fo:margin-bottom="0in" fo:text-indent="0.3937in"/>
    </style:style>
    <style:style style:name="P5" style:parent-style-name="NormalWeb" style:family="paragraph">
      <style:paragraph-properties fo:text-align="justify" fo:margin-top="0in" fo:margin-bottom="0in" fo:text-indent="0.3937in"/>
      <style:text-properties fo:color="#000000"/>
    </style:style>
    <style:style style:name="P6" style:parent-style-name="NormalWeb" style:family="paragraph">
      <style:paragraph-properties fo:text-align="justify" fo:margin-top="0in" fo:margin-bottom="0in" fo:text-indent="0.3937in"/>
    </style:style>
    <style:style style:name="P7" style:parent-style-name="NormalWeb" style:family="paragraph">
      <style:paragraph-properties fo:text-align="justify" fo:margin-top="0in" fo:margin-bottom="0in" fo:text-indent="0.3937in"/>
    </style:style>
    <style:style style:name="T8" style:parent-style-name="DefaultParagraphFont" style:family="text">
      <style:text-properties fo:color="#000000"/>
    </style:style>
    <style:style style:name="P9" style:parent-style-name="NormalWeb" style:family="paragraph">
      <style:paragraph-properties fo:text-align="justify" fo:margin-top="0in" fo:margin-bottom="0in" fo:text-indent="0.3937in"/>
    </style:style>
    <style:style style:name="T10" style:parent-style-name="DefaultParagraphFont" style:family="text">
      <style:text-properties fo:color="#000000"/>
    </style:style>
    <style:style style:name="P11" style:parent-style-name="NormalWeb" style:family="paragraph">
      <style:paragraph-properties fo:text-align="justify" fo:margin-top="0in" fo:margin-bottom="0in" fo:text-indent="0.3937in"/>
    </style:style>
    <style:style style:name="T12" style:parent-style-name="DefaultParagraphFont" style:family="text">
      <style:text-properties fo:color="#000000"/>
    </style:style>
    <style:style style:name="P13" style:parent-style-name="NormalWeb" style:family="paragraph">
      <style:paragraph-properties fo:text-align="justify" fo:margin-top="0in" fo:margin-bottom="0in" fo:text-indent="0.3937in"/>
    </style:style>
    <style:style style:name="T14" style:parent-style-name="DefaultParagraphFont" style:family="text">
      <style:text-properties fo:color="#000000"/>
    </style:style>
    <style:style style:name="P15" style:parent-style-name="NormalWeb" style:family="paragraph">
      <style:paragraph-properties fo:text-align="justify" fo:margin-top="0in" fo:margin-bottom="0in" fo:text-indent="0.3937in"/>
    </style:style>
    <style:style style:name="T16" style:parent-style-name="DefaultParagraphFont" style:family="text">
      <style:text-properties fo:color="#000000"/>
    </style:style>
    <style:style style:name="P17" style:parent-style-name="NormalWeb" style:family="paragraph">
      <style:paragraph-properties fo:text-align="justify" fo:margin-top="0in" fo:margin-bottom="0in" fo:text-indent="0.3937in"/>
    </style:style>
    <style:style style:name="T18" style:parent-style-name="DefaultParagraphFont" style:family="text">
      <style:text-properties fo:color="#000000"/>
    </style:style>
    <style:style style:name="P19" style:parent-style-name="NormalWeb" style:family="paragraph">
      <style:paragraph-properties fo:text-align="justify" fo:margin-top="0in" fo:margin-bottom="0in" fo:text-indent="0.3937in"/>
    </style:style>
    <style:style style:name="T20" style:parent-style-name="DefaultParagraphFont" style:family="text">
      <style:text-properties fo:color="#000000"/>
    </style:style>
    <style:style style:name="P21" style:parent-style-name="NormalWeb" style:family="paragraph">
      <style:paragraph-properties fo:text-align="justify" fo:margin-top="0in" fo:margin-bottom="0in" fo:text-indent="0.3937in"/>
    </style:style>
    <style:style style:name="T22" style:parent-style-name="DefaultParagraphFont" style:family="text">
      <style:text-properties fo:color="#000000"/>
    </style:style>
    <style:style style:name="P23" style:parent-style-name="NormalWeb" style:family="paragraph">
      <style:paragraph-properties fo:text-align="justify" fo:margin-top="0in" fo:margin-bottom="0in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Web" style:family="paragraph">
      <style:paragraph-properties fo:text-align="justify" fo:margin-top="0in" fo:margin-bottom="0in" fo:text-indent="0.3937in"/>
    </style:style>
    <style:style style:name="T26" style:parent-style-name="DefaultParagraphFont" style:family="text">
      <style:text-properties fo:color="#000000"/>
    </style:style>
    <style:style style:name="P27" style:parent-style-name="NormalWeb" style:family="paragraph">
      <style:paragraph-properties fo:text-align="justify" fo:margin-top="0in" fo:margin-bottom="0in" fo:text-indent="0.3937in"/>
    </style:style>
    <style:style style:name="T28" style:parent-style-name="DefaultParagraphFont" style:family="text">
      <style:text-properties fo:color="#000000"/>
    </style:style>
    <style:style style:name="P29" style:parent-style-name="NormalWeb" style:family="paragraph">
      <style:paragraph-properties fo:text-align="justify" fo:margin-top="0in" fo:margin-bottom="0in" fo:text-indent="0.3937in"/>
    </style:style>
    <style:style style:name="T30" style:parent-style-name="DefaultParagraphFont" style:family="text">
      <style:text-properties fo:color="#000000"/>
    </style:style>
    <style:style style:name="P31" style:parent-style-name="NormalWeb" style:family="paragraph">
      <style:paragraph-properties fo:text-align="justify" fo:margin-top="0in" fo:margin-bottom="0in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Web" style:family="paragraph">
      <style:paragraph-properties fo:text-align="justify" fo:margin-top="0in" fo:margin-bottom="0in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Web" style:family="paragraph">
      <style:paragraph-properties fo:text-align="justify" fo:margin-top="0in" fo:margin-bottom="0in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Web" style:family="paragraph">
      <style:paragraph-properties fo:text-align="justify" fo:margin-top="0in" fo:margin-bottom="0in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Web" style:family="paragraph">
      <style:paragraph-properties fo:text-align="justify" fo:margin-top="0in" fo:margin-bottom="0in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Web" style:family="paragraph">
      <style:paragraph-properties fo:text-align="justify" fo:margin-top="0in" fo:margin-bottom="0in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Web" style:family="paragraph">
      <style:paragraph-properties fo:text-align="justify" fo:margin-top="0in" fo:margin-bottom="0in" fo:text-indent="0.3937in"/>
    </style:style>
    <style:style style:name="T44" style:parent-style-name="DefaultParagraphFont" style:family="text">
      <style:text-properties fo:color="#000000"/>
    </style:style>
    <style:style style:name="P45" style:parent-style-name="NormalWeb" style:family="paragraph">
      <style:paragraph-properties fo:text-align="justify" fo:margin-top="0in" fo:margin-bottom="0in" fo:text-indent="0.3937in"/>
    </style:style>
    <style:style style:name="T46" style:parent-style-name="DefaultParagraphFont" style:family="text">
      <style:text-properties fo:color="#000000"/>
    </style:style>
    <style:style style:name="P47" style:parent-style-name="NormalWeb" style:family="paragraph">
      <style:paragraph-properties fo:text-align="justify" fo:margin-top="0in" fo:margin-bottom="0in" fo:text-indent="0.3937in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>Darba stresa simptomi – anketa</text:span><text:span text:style-name="T3">  </text:span></text:p>
      <text:p text:style-name="P4"/>
      <text:p text:style-name="P5">Lūgums izvērtēt zemāk dotos radītājus par to, cik bieži esiet jutis zemāk norādītos simptomus pēdējo trīs mēnešu laikā.</text:p>
      <text:p text:style-name="P6"/>
      <text:p text:style-name="P7"><text:span text:style-name="T8">0 – nekad,1 - reizēm, 2 – diezgan bieži, 3 – bieži, 4 – gandrīz nepārtraukti</text:span></text:p>
      <text:p text:style-name="P9"><text:span text:style-name="T10">______1. Es jūtu mazu entuziasmu par savu darbu.</text:span></text:p>
      <text:p text:style-name="P11"><text:span text:style-name="T12">______2. Es jūtos noguris/-usi pat pēc adekvātas atpūtas.</text:span></text:p>
      <text:p text:style-name="P13"><text:span text:style-name="T14">______3. Es jūtos neapmierināts/-a veicot savus darba pienākumus.</text:span></text:p>
      <text:p text:style-name="P15"><text:span text:style-name="T16">______4. Esmu īgns/-a, ātri nokaitināms/-a vai nepacietīgs/-a, saskaroties ar nelielām neērtībām.</text:span></text:p>
      <text:p text:style-name="P17"><text:span text:style-name="T18">______5. Es vēlos aizbēgt no patstāvīgajām prasībām, kas aizņem manu laiku un enerģiju.</text:span></text:p>
      <text:p text:style-name="P19"><text:span text:style-name="T20">______6. Es jūtos negatīvs/-a, nenopietns/ -a vai  nomākts/-a par savu darbu.</text:span></text:p>
      <text:p text:style-name="P21"><text:span text:style-name="T22">______7.  Mana spēja pieņemt lēmumus šķiet zemāka kā parasti.</text:span></text:p>
      <text:p text:style-name="P23"><text:span text:style-name="T24">______8. Es domāju, ka neesmu tik efektīvs/-a, cik man vajadzētu būt.</text:span></text:p>
      <text:p text:style-name="P25"><text:span text:style-name="T26">______9. Mana darba kvalitāte ir zemāka kā tai vajadzētu būt.</text:span></text:p>
      <text:p text:style-name="P27"><text:span text:style-name="T28">______10. Es jūtos fiziski, emocionāli vai garīgi iztukšots/-a.</text:span></text:p>
      <text:p text:style-name="P29"><text:span text:style-name="T30">______11. Mana imunitāte pret saslimšanām ir samazinājusies.</text:span></text:p>
      <text:p text:style-name="P31"><text:span text:style-name="T32">______12. Mana interese par seksu ir samazinājusies.</text:span></text:p>
      <text:p text:style-name="P33"><text:span text:style-name="T34">______13. Es ēdu mazāk vai vairāk, dzeru vairāk kafiju, smēķēju vairāk vai lietoju vairāk alkoholu vai apreibinošās vielas, lai cīnītos ar stresu darbā.</text:span></text:p>
      <text:p text:style-name="P35"><text:span text:style-name="T36">______14. Es jūtos emocionāli bezjūtīgs/-a par citu cilvēku problēmām vai vajadzībām.</text:span></text:p>
      <text:p text:style-name="P37"><text:span text:style-name="T38">______15. Mana komunikācija ar vadītāju, kolēģiem, draugiem vai ģimeni liekas saspīlēta.</text:span></text:p>
      <text:p text:style-name="P39"><text:span text:style-name="T40">______ 16. Es esmu aizmāršīgs/-a.</text:span></text:p>
      <text:p text:style-name="P41"><text:span text:style-name="T42">______ 17. Man ir grūtības koncentrēties.</text:span></text:p>
      <text:p text:style-name="P43"><text:span text:style-name="T44">______ 18. Man ātri kļūst garlaicīgi.</text:span></text:p>
      <text:p text:style-name="P45"><text:span text:style-name="T46">______ 19. Es jūtos neapmierināts, it kā kaut kas būtu nepareizi vai pietrūktu.</text:span></text:p>
      <text:p text:style-name="P47"><text:span text:style-name="T48">______ 20. Kad es sev jautāju, kāpēc es no rītiem ceļos un eju uz darbu, vienīgā atbilde ir „nauda”.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he" style:country-complex="IL" style:text-combine="none" fo:hyphenate="true"/>
    </style:default-style>
    <style:style style:name="Normal" style:display-name="Normal" style:family="paragraph">
      <style:text-properties style:letter-kerning="false" fo:language="en" fo:country="GB" style:language-complex="ar" style:country-complex="SA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ora Priedena</meta:initial-creator>
    <dc:creator>Nora Priedena</dc:creator>
    <meta:creation-date>2023-12-03T14:53:00Z</meta:creation-date>
    <dc:date>2023-12-03T14:54:00Z</dc:date>
    <meta:template xlink:href="Normal" xlink:type="simple"/>
    <meta:editing-cycles>2</meta:editing-cycles>
    <meta:editing-duration>PT60S</meta:editing-duration>
    <meta:document-statistic meta:page-count="1" meta:paragraph-count="3" meta:word-count="1061" meta:character-count="1663" meta:row-count="5" meta:non-whitespace-character-count="605"/>
  </office:meta>
</office:document-meta>
</file>