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9.60192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1095007884" text:anchor-type="paragraph" svg:x="-0.01623in" svg:y="0.02597in" svg:width="5.76263in" svg:height="8.0561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lde</meta:initial-creator>
    <dc:creator>Līga Savicka</dc:creator>
    <meta:creation-date>2016-01-11T18:00:00Z</meta:creation-date>
    <dc:date>2024-01-17T13:29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1" meta:row-count="1" meta:non-whitespace-character-count="1"/>
  </office:meta>
</office:document-meta>
</file>