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E9D8693A.wmf"/>
  <manifest:file-entry manifest:media-type="" manifest:full-path="Pictures/200000070000F6DD0000A9AFB640674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15.191cm, 18.9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10.85cm, 18.9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2" svg:width="20.266cm" svg:height="29.077cm" svg:x="0cm" svg:y="0cm">
        <draw:image xlink:href="Pictures/200000070000F6DD0000A9AFB6406742.wmf" xlink:type="simple" xlink:show="embed" xlink:actuate="onLoad">
          <text:p/>
        </draw:image>
      </draw:frame>
      <draw:frame text:anchor-type="page" text:anchor-page-number="0" draw:z-index="1" draw:name="Picture 4" draw:style-name="gr1" draw:text-style-name="P2" svg:width="21.928cm" svg:height="29.077cm" svg:x="0cm" svg:y="0cm">
        <draw:image xlink:href="Pictures/200000070000F6DD0000A9AFE9D8693A.wmf" xlink:type="simple" xlink:show="embed" xlink:actuate="onLoad">
          <text:p/>
        </draw:image>
      </draw:frame>
      <text:p text:style-name="P1"><draw:frame draw:style-name="fr2" text:anchor-type="char" svg:x="-2.143cm" svg:y="0cm" svg:width="16.376cm" svg:height="23.606cm" draw:z-index="3"><draw:image xlink:href="Pictures/200000070000F6DD0000A9AFB6406742.wmf" xlink:type="simple" xlink:show="embed" xlink:actuate="onLoad"/></draw:frame></text:p>
      <text:p text:style-name="Standard"><draw:frame draw:style-name="fr1" text:anchor-type="char" svg:x="-0.185cm" svg:y="23.959cm" svg:width="16.006cm" svg:height="21.636cm" draw:z-index="2"><draw:image xlink:href="Pictures/200000070000F6DD0000A9AFE9D8693A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2</meta:editing-cycles>
    <meta:creation-date>2016-02-25T16:15:00</meta:creation-date>
    <dc:date>2016-06-10T14:44:29.42</dc:date>
    <meta:editing-duration>PT3S</meta:editing-duration>
    <meta:generator>OpenOffice/4.1.1$Win32 OpenOffice.org_project/411m6$Build-9775</meta:generator>
    <meta:document-statistic meta:table-count="0" meta:image-count="2" meta:object-count="0" meta:page-count="2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