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44cm" fo:margin-top="0cm" fo:margin-bottom="0cm" table:align="center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1.849cm"/>
    </style:style>
    <style:style style:name="Table1.C" style:family="table-column">
      <style:table-column-properties style:column-width="1.998cm"/>
    </style:style>
    <style:style style:name="Table1.D" style:family="table-column">
      <style:table-column-properties style:column-width="6.498cm"/>
    </style:style>
    <style:style style:name="Table1.E" style:family="table-column">
      <style:table-column-properties style:column-width="2.506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478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1.E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left="0.635cm" fo:margin-right="0cm" fo:line-height="150%" fo:text-indent="0cm" style:auto-text-indent="false"/>
    </style:style>
    <style:style style:name="P6" style:family="paragraph" style:parent-style-name="Standard" style:list-style-name="WWNum1">
      <style:paragraph-properties fo:margin-left="0.76cm" fo:margin-right="0cm" fo:text-indent="-0.63cm" style:auto-text-indent="false"/>
    </style:style>
    <style:style style:name="P7" style:family="paragraph" style:parent-style-name="Standard">
      <style:paragraph-properties fo:margin-left="0.127cm" fo:margin-right="0cm" fo:text-indent="0cm" style:auto-text-indent="false"/>
    </style:style>
    <style:style style:name="P8" style:family="paragraph" style:parent-style-name="Standard">
      <style:paragraph-properties fo:margin-left="2.54cm" fo:margin-right="0cm" fo:line-height="150%" fo:text-indent="0cm" style:auto-text-indent="false"/>
    </style:style>
    <style:style style:name="P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Bērnu funkcionalās neatkarības mērījums (WeeFIM)</text:span></text:p>
      <text:p text:style-name="P1"/>
      <text:p text:style-name="P2"><text:tab/><text:tab/></text:p>
      <text:p text:style-name="P2"><text:tab/>Vārds, uzvārds_______________________________ Dzimšanas dati ___/___/______</text:p>
      <text:p text:style-name="P2"><text:tab/>Vecums__________ mēneši <text:tab/><text:tab/>Novērtēšanas datums______________________</text:p>
      <text:p text:style-name="P2"><text:tab/>Novērtēšanas metode: ⁪ novērošana ⁪ intervija ar ____________________________</text:p>
      <text:p text:style-name="P2"><text:tab/>Diagnoze/ bojājums ____________________________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Joma</text:p>
          </table:table-cell>
          <table:table-cell table:style-name="Table1.A1" office:value-type="string">
            <text:p text:style-name="Standard">Līmenis</text:p>
          </table:table-cell>
          <table:table-cell table:style-name="Table1.A1" office:value-type="string">
            <text:p text:style-name="Standard">Vecuma norma</text:p>
          </table:table-cell>
          <table:table-cell table:style-name="Table1.A1" office:value-type="string">
            <text:p text:style-name="Standard">Paskaidrot iemeslus novērtētajam līmenim</text:p>
          </table:table-cell>
          <table:table-cell table:style-name="Table1.A1" office:value-type="string">
            <text:p text:style-name="Standard">Saistībā ar diagnozi/ bojājumu ?</text:p>
          </table:table-cell>
        </table:table-row>
        <table:table-row table:style-name="Table1.2">
          <table:table-cell table:style-name="Table1.A2" office:value-type="string">
            <text:p text:style-name="P2"><text:span text:style-name="T1">Pašaprūpe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list xml:id="list7552846380723656876" text:style-name="WWNum1">
              <text:list-item>
                <text:p text:style-name="P3">Ēšana</text:p>
              </text:list-item>
            </text:list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30744620" text:continue-numbering="true" text:style-name="WWNum1">
              <text:list-item>
                <text:p text:style-name="P6">Augšējo ķermeņa daļu tualete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1079618427634252182" text:style-name="WWNum2">
              <text:list-item>
                <text:p text:style-name="P4">Duša/ vanna</text:p>
              </text:list-item>
            </text:list>
            <text:p text:style-name="P7"/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30729264" text:continue-numbering="true" text:style-name="WWNum2">
              <text:list-item>
                <text:p text:style-name="P4">Augšējo ķermeņa daļu ģērbšan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30736652" text:continue-numbering="true" text:style-name="WWNum2">
              <text:list-item>
                <text:p text:style-name="P4">Apakšējo ķermeņa daļu ģērbšan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30747488" text:continue-numbering="true" text:style-name="WWNum2">
              <text:list-item>
                <text:p text:style-name="P4">Apakšējo ķermeņa daļu tualete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50557" text:continue-numbering="true" text:style-name="WWNum2">
              <text:list-item>
                <text:p text:style-name="P4">Urīnpūšļa kontrole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38795" text:continue-numbering="true" text:style-name="WWNum2">
              <text:list-item>
                <text:p text:style-name="P4">Zarnu trakta kontrole</text:p>
              </text:list-item>
            </text:list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p text:style-name="P7">Pašaprūpe kopā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<text:span text:style-name="T1">Mobilitāte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list xml:id="list30747745" text:continue-numbering="true" text:style-name="WWNum2">
              <text:list-item>
                <text:p text:style-name="P4">Pārvietošanās krēsls/ riteņkrēsls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 – ar kājām; C – riteņkrēsls, B - abi</text:p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54449" text:continue-numbering="true" text:style-name="WWNum2">
              <text:list-item>
                <text:p text:style-name="P4">Pārvietošanās tualete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><text:soft-page-break/></text:p>
          </table:table-cell>
        </table:table-row>
        <table:table-row table:style-name="Table1.1">
          <table:table-cell table:style-name="Table1.A1" office:value-type="string">
            <text:list xml:id="list30753674" text:continue-numbering="true" text:style-name="WWNum2">
              <text:list-item>
                <text:p text:style-name="P4">Pārvietošanās vanna/ duš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47638" text:continue-numbering="true" text:style-name="WWNum2">
              <text:list-item>
                <text:p text:style-name="P4">Staigāšana/ riteņkrēsls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 – ar kājām; C – riteņkrēsls, L – rāpojot, B - abi</text:p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56567" text:continue-numbering="true" text:style-name="WWNum2">
              <text:list-item>
                <text:p text:style-name="P4">Kāpnes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p text:style-name="P7">Mobilitāte kopā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<text:span text:style-name="T1">Sazināšanās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list xml:id="list30745395" text:continue-numbering="true" text:style-name="WWNum2">
              <text:list-item>
                <text:p text:style-name="P4">Sapratne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 – dzirde, V – redze, B - abi</text:p>
            <text:p text:style-name="P2"/>
          </table:table-cell>
          <table:table-cell table:style-name="Table1.A1" office:value-type="string">
            <text:p text:style-name="P2">⁪ jā ⁪ nē</text:p>
          </table:table-cell>
        </table:table-row>
        <table:table-row table:style-name="Table1.1">
          <table:table-cell table:style-name="Table1.A1" office:value-type="string">
            <text:list xml:id="list30751441" text:continue-numbering="true" text:style-name="WWNum2">
              <text:list-item>
                <text:p text:style-name="P4">Izteikšanās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 – balss, N – žesti, B - abi</text:p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7"><text:span text:style-name="T1">Sociālā izziņa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list xml:id="list30741200" text:continue-numbering="true" text:style-name="WWNum2">
              <text:list-item>
                <text:p text:style-name="P4">Sociālā integrācij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26010" text:continue-numbering="true" text:style-name="WWNum2">
              <text:list-item>
                <text:p text:style-name="P4">Problēmu risināšan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0730234" text:continue-numbering="true" text:style-name="WWNum2">
              <text:list-item>
                <text:p text:style-name="P4">Atmiņa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⁪ jā ⁪ nē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Izziņa kopā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<text:span text:style-name="T1">WeeFIM kopā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8"/>
      <text:p text:style-name="P2">Novērtētājs__________________________ Paraksts________________________________</text:p>
      <text:p text:style-name="P9"><text:span text:style-name="T2">WeeFIM līmeņi</text:span></text:p>
      <text:p text:style-name="P9">Bez palīdzības</text:p>
      <text:p text:style-name="P9">7 pilnīga neatkarība (laikā un droši paveikts)</text:p>
      <text:p text:style-name="P9">6 modificēta neatkarība (palīgierīces)</text:p>
      <text:p text:style-name="P9">Ar palīgu – modificēta atkarība</text:p>
      <text:p text:style-name="P9">5 pārraudzība</text:p>
      <text:p text:style-name="P9">4 minimāla asistēšana (75% vai vairāk veic pats)</text:p>
      <text:p text:style-name="P9">3 vidēja asistēšana (50% - 74% veic pats)</text:p>
      <text:p text:style-name="P9">Ar palīgu – pilnīga atkarība</text:p>
      <text:p text:style-name="P9">2 maksimāla asistēšana (25% - 49% veic pats)</text:p>
      <text:p text:style-name="P10">1 pilnīga asistēšana (0% - 24% veic pa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8T12:22:00</meta:creation-date>
    <dc:date>2016-10-14T10:56:41.18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71" meta:word-count="285" meta:character-count="1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