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786CBA83.wmf"/>
  <manifest:file-entry manifest:media-type="" manifest:full-path="Pictures/200000070000F6DD0000A9AF28769231.wmf"/>
  <manifest:file-entry manifest:media-type="" manifest:full-path="Pictures/200000070000F6DD0000A9AFBFD5E7B0.wmf"/>
  <manifest:file-entry manifest:media-type="" manifest:full-path="Pictures/200000070000F6DD0000A9AF6182ABF5.wmf"/>
  <manifest:file-entry manifest:media-type="" manifest:full-path="Pictures/200000070000F6DD0000A9AFE9B1A11C.wmf"/>
  <manifest:file-entry manifest:media-type="" manifest:full-path="Pictures/200000070000F6DD0000A9AF87DB5577.wmf"/>
  <manifest:file-entry manifest:media-type="" manifest:full-path="Pictures/200000070000F6DD0000A9AF61CF8269.wmf"/>
  <manifest:file-entry manifest:media-type="" manifest:full-path="Pictures/200000070000F6DD0000A9AF16D3EAC4.wmf"/>
  <manifest:file-entry manifest:media-type="" manifest:full-path="Pictures/200000070000F6DD0000A9AF0F26546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21.668cm" svg:height="28.941cm" svg:x="0cm" svg:y="0cm">
        <draw:image xlink:href="Pictures/200000070000F6DD0000A9AF0F26546F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23.072cm" svg:height="28.606cm" svg:x="0cm" svg:y="0cm">
        <draw:image xlink:href="Pictures/200000070000F6DD0000A9AF61CF8269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" svg:width="21.714cm" svg:height="28.205cm" svg:x="0cm" svg:y="0cm">
        <draw:image xlink:href="Pictures/200000070000F6DD0000A9AF28769231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3" svg:width="22.393cm" svg:height="28.205cm" svg:x="0cm" svg:y="0cm">
        <draw:image xlink:href="Pictures/200000070000F6DD0000A9AF786CBA83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3" svg:width="22.392cm" svg:height="28.54cm" svg:x="0cm" svg:y="0cm">
        <draw:image xlink:href="Pictures/200000070000F6DD0000A9AFE9B1A11C.wm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3" svg:width="22.87cm" svg:height="28.071cm" svg:x="0cm" svg:y="0cm">
        <draw:image xlink:href="Pictures/200000070000F6DD0000A9AF6182ABF5.wmf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3" svg:width="22.192cm" svg:height="28.941cm" svg:x="0cm" svg:y="0cm">
        <draw:image xlink:href="Pictures/200000070000F6DD0000A9AF87DB5577.wmf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3" svg:width="20.358cm" svg:height="28.606cm" svg:x="0cm" svg:y="0cm">
        <draw:image xlink:href="Pictures/200000070000F6DD0000A9AFBFD5E7B0.wmf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3" svg:width="21.395cm" svg:height="28.941cm" svg:x="0cm" svg:y="0cm">
        <draw:image xlink:href="Pictures/200000070000F6DD0000A9AF16D3EAC4.wmf" xlink:type="simple" xlink:show="embed" xlink:actuate="onLoad">
          <text:p/>
        </draw:image>
      </draw:frame>
      <text:p text:style-name="P2"><draw:frame draw:style-name="fr1" text:anchor-type="char" svg:x="-3.791cm" svg:y="-1.806cm" svg:width="19.81cm" svg:height="28.94cm" draw:z-index="1"><draw:image xlink:href="Pictures/200000070000F6DD0000A9AF0F26546F.wmf" xlink:type="simple" xlink:show="embed" xlink:actuate="onLoad"/></draw:frame></text:p>
      <text:p text:style-name="P1"><draw:frame draw:style-name="fr1" text:anchor-type="char" svg:x="-3.122cm" svg:y="-1.806cm" svg:width="19.81cm" svg:height="28.605cm" draw:z-index="3"><draw:image xlink:href="Pictures/200000070000F6DD0000A9AF61CF8269.wmf" xlink:type="simple" xlink:show="embed" xlink:actuate="onLoad"/></draw:frame></text:p>
      <text:p text:style-name="P1"><draw:frame draw:style-name="fr1" text:anchor-type="char" svg:x="-3.122cm" svg:y="-1.404cm" svg:width="19.81cm" svg:height="28.205cm" draw:z-index="5"><draw:image xlink:href="Pictures/200000070000F6DD0000A9AF28769231.wmf" xlink:type="simple" xlink:show="embed" xlink:actuate="onLoad"/></draw:frame></text:p>
      <text:p text:style-name="P1"><draw:frame draw:style-name="fr1" text:anchor-type="char" svg:x="-3.122cm" svg:y="-1.404cm" svg:width="19.81cm" svg:height="28.205cm" draw:z-index="7"><draw:image xlink:href="Pictures/200000070000F6DD0000A9AF786CBA83.wmf" xlink:type="simple" xlink:show="embed" xlink:actuate="onLoad"/></draw:frame></text:p>
      <text:p text:style-name="P1"><draw:frame draw:style-name="fr1" text:anchor-type="char" svg:x="-3.122cm" svg:y="-1.404cm" svg:width="19.81cm" svg:height="28.54cm" draw:z-index="9"><draw:image xlink:href="Pictures/200000070000F6DD0000A9AFE9B1A11C.wmf" xlink:type="simple" xlink:show="embed" xlink:actuate="onLoad"/></draw:frame></text:p>
      <text:p text:style-name="P1"><draw:frame draw:style-name="fr1" text:anchor-type="char" svg:x="-3.122cm" svg:y="-2.14cm" svg:width="19.81cm" svg:height="28.071cm" draw:z-index="11"><draw:image xlink:href="Pictures/200000070000F6DD0000A9AF6182ABF5.wmf" xlink:type="simple" xlink:show="embed" xlink:actuate="onLoad"/></draw:frame></text:p>
      <text:p text:style-name="P1"><draw:frame draw:style-name="fr2" text:anchor-type="char" svg:x="-3.122cm" svg:y="-2.14cm" svg:width="19.81cm" svg:height="28.94cm" draw:z-index="13"><draw:image xlink:href="Pictures/200000070000F6DD0000A9AF87DB5577.wmf" xlink:type="simple" xlink:show="embed" xlink:actuate="onLoad"/></draw:frame></text:p>
      <text:p text:style-name="P1"><draw:frame draw:style-name="fr1" text:anchor-type="char" svg:x="-2.521cm" svg:y="-1.806cm" svg:width="19.211cm" svg:height="28.605cm" draw:z-index="15"><draw:image xlink:href="Pictures/200000070000F6DD0000A9AFBFD5E7B0.wmf" xlink:type="simple" xlink:show="embed" xlink:actuate="onLoad"/></draw:frame></text:p>
      <text:p text:style-name="P1"><draw:frame draw:style-name="fr1" text:anchor-type="char" svg:x="-3.122cm" svg:y="-2.14cm" svg:width="19.81cm" svg:height="28.94cm" draw:z-index="17"><draw:image xlink:href="Pictures/200000070000F6DD0000A9AF16D3EAC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2-19T10:44:00</meta:creation-date>
    <dc:date>2016-10-14T10:45:16.10</dc:date>
    <meta:editing-duration>PT25S</meta:editing-duration>
    <meta:generator>OpenOffice/4.1.1$Win32 OpenOffice.org_project/411m6$Build-9775</meta:generator>
    <meta:document-statistic meta:table-count="0" meta:image-count="9" meta:object-count="0" meta:page-count="9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