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268AF8C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3.161cm, 0cm, 3.16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5cm" svg:height="24.258cm" svg:x="0cm" svg:y="0cm">
        <draw:image xlink:href="Pictures/200000070000F6DD0000A9AF268AF8C6.wmf" xlink:type="simple" xlink:show="embed" xlink:actuate="onLoad">
          <text:p/>
        </draw:image>
      </draw:frame>
      <text:p text:style-name="P1"><text:bookmark-start text:name="_GoBack"/><draw:frame draw:style-name="fr1" text:anchor-type="as-char" svg:width="13.079cm" svg:height="24.245cm" draw:z-index="1"><draw:image xlink:href="Pictures/200000070000F6DD0000A9AF268AF8C6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20T11:20:00</meta:creation-date>
    <dc:date>2016-10-14T12:07:50.35</dc:date>
    <meta:editing-duration>PT1S</meta:editing-duration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