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216B98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15.7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289cm" svg:x="0cm" svg:y="0cm">
        <draw:image xlink:href="Pictures/200000070000F6DD0000A9AF216B988D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4.603cm" svg:height="23.283cm" draw:z-index="1"><draw:image xlink:href="Pictures/200000070000F6DD0000A9AF216B988D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0T22:06:00</meta:creation-date>
    <dc:date>2016-06-10T14:35:52.71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