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F6DD0000A9AFDCDDC6A1.wmf"/>
  <manifest:file-entry manifest:media-type="" manifest:full-path="Pictures/200000070000F6DD0000A9AF77690C2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6.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3cm" svg:height="23.909cm" svg:x="0cm" svg:y="0cm">
        <draw:image xlink:href="Pictures/200000070000F6DD0000A9AF77690C2F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14.655cm" svg:height="23.794cm" svg:x="0cm" svg:y="0cm">
        <draw:image xlink:href="Pictures/200000070000F6DD0000A9AFDCDDC6A1.wmf" xlink:type="simple" xlink:show="embed" xlink:actuate="onLoad">
          <text:p/>
        </draw:image>
      </draw:frame>
      <text:p text:style-name="P1"><draw:frame draw:style-name="fr1" text:anchor-type="as-char" svg:width="13.079cm" svg:height="23.899cm" draw:z-index="1"><draw:image xlink:href="Pictures/200000070000F6DD0000A9AF77690C2F.wmf" xlink:type="simple" xlink:show="embed" xlink:actuate="onLoad"/></draw:frame></text:p>
      <text:p text:style-name="Standard"><text:bookmark-start text:name="_GoBack"/><text:soft-page-break/><draw:frame draw:style-name="fr1" text:anchor-type="as-char" svg:width="13.079cm" svg:height="23.783cm" draw:z-index="3"><draw:image xlink:href="Pictures/200000070000F6DD0000A9AFDCDDC6A1.wmf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1</meta:editing-cycles>
    <meta:creation-date>2015-11-20T12:02:00</meta:creation-date>
    <dc:date>2016-10-14T12:46:05.50</dc:date>
    <meta:editing-duration>PT1S</meta:editing-duration>
    <meta:generator>OpenOffice/4.1.1$Win32 OpenOffice.org_project/411m6$Build-9775</meta:generator>
    <meta:document-statistic meta:table-count="0" meta:image-count="2" meta:object-count="0" meta:page-count="2" meta:paragraph-count="2" meta:word-count="0" meta:character-count="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