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31DA5E93.wmf"/>
  <manifest:file-entry manifest:media-type="" manifest:full-path="Pictures/200000070000F6DD0000A9AF5D21F042.wmf"/>
  <manifest:file-entry manifest:media-type="" manifest:full-path="Pictures/200000070000F6DD0000A9AF78EF573E.wmf"/>
  <manifest:file-entry manifest:media-type="" manifest:full-path="Pictures/200000070000F6DD0000A9AFBF1D0C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3.563cm" svg:x="0cm" svg:y="0cm">
        <draw:image xlink:href="Pictures/200000070000F6DD0000A9AF78EF573E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4.598cm" svg:x="0cm" svg:y="0cm">
        <draw:image xlink:href="Pictures/200000070000F6DD0000A9AF5D21F042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23.972cm" svg:x="0cm" svg:y="0cm">
        <draw:image xlink:href="Pictures/200000070000F6DD0000A9AF31DA5E93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24.838cm" svg:x="0cm" svg:y="0cm">
        <draw:image xlink:href="Pictures/200000070000F6DD0000A9AFBF1D0C6E.wmf" xlink:type="simple" xlink:show="embed" xlink:actuate="onLoad">
          <text:p/>
        </draw:image>
      </draw:frame>
      <text:p text:style-name="P1"><draw:frame draw:style-name="fr1" text:anchor-type="as-char" svg:width="14.647cm" svg:height="23.551cm" draw:z-index="1"><draw:image xlink:href="Pictures/200000070000F6DD0000A9AF78EF573E.wmf" xlink:type="simple" xlink:show="embed" xlink:actuate="onLoad"/></draw:frame></text:p>
      <text:p text:style-name="Standard"><text:soft-page-break/><draw:frame draw:style-name="fr1" text:anchor-type="as-char" svg:width="14.647cm" svg:height="24.59cm" draw:z-index="3"><draw:image xlink:href="Pictures/200000070000F6DD0000A9AF5D21F042.wmf" xlink:type="simple" xlink:show="embed" xlink:actuate="onLoad"/></draw:frame></text:p>
      <text:p text:style-name="Standard"><text:bookmark-start text:name="_GoBack"/><text:soft-page-break/><draw:frame draw:style-name="fr1" text:anchor-type="as-char" svg:width="14.647cm" svg:height="23.955cm" draw:z-index="5"><draw:image xlink:href="Pictures/200000070000F6DD0000A9AF31DA5E93.wmf" xlink:type="simple" xlink:show="embed" xlink:actuate="onLoad"/></draw:frame><text:bookmark-end text:name="_GoBack"/></text:p>
      <text:p text:style-name="Standard"><text:soft-page-break/><draw:frame draw:style-name="fr1" text:anchor-type="as-char" svg:width="14.647cm" svg:height="24.821cm" draw:z-index="7"><draw:image xlink:href="Pictures/200000070000F6DD0000A9AFBF1D0C6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2:17:00</meta:creation-date>
    <dc:date>2016-05-20T13:15:33.86</dc:date>
    <meta:editing-duration>PT1S</meta:editing-duration>
    <meta:generator>OpenOffice/4.1.1$Win32 OpenOffice.org_project/411m6$Build-9775</meta:generator>
    <meta:document-statistic meta:table-count="0" meta:image-count="4" meta:object-count="0" meta:page-count="4" meta:paragraph-count="4" meta:word-count="0" meta:character-count="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