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list-style-name="WWNum1">
      <style:paragraph-properties fo:line-height="100%" fo:text-align="start" style:justify-single-word="false"/>
    </style:style>
    <style:style style:name="P5" style:family="paragraph" style:parent-style-name="Standard" style:list-style-name="WWNum2">
      <style:paragraph-properties fo:line-height="100%" fo:text-align="start" style:justify-single-word="false"/>
    </style:style>
    <style:style style:name="P6" style:family="paragraph" style:parent-style-name="Standard" style:list-style-name="WWNum3">
      <style:paragraph-properties fo:line-height="100%" fo:text-align="start" style:justify-single-word="false"/>
    </style:style>
    <style:style style:name="P7" style:family="paragraph" style:parent-style-name="Standard" style:list-style-name="WWNum4">
      <style:paragraph-properties fo:line-height="100%" fo:text-align="start" style:justify-single-word="false"/>
    </style:style>
    <style:style style:name="P8" style:family="paragraph" style:parent-style-name="Standard" style:list-style-name="WWNum5">
      <style:paragraph-properties fo:line-height="100%" fo:text-align="start" style:justify-single-word="false"/>
    </style:style>
    <style:style style:name="P9" style:family="paragraph" style:parent-style-name="Standard" style:list-style-name="WWNum6">
      <style:paragraph-properties fo:line-height="100%" fo:text-align="start" style:justify-single-word="false"/>
    </style:style>
    <style:style style:name="P10" style:family="paragraph" style:parent-style-name="Standard" style:list-style-name="WWNum7">
      <style:paragraph-properties fo:line-height="100%" fo:text-align="start" style:justify-single-word="false"/>
    </style:style>
    <style:style style:name="P11" style:family="paragraph" style:parent-style-name="Standard" style:list-style-name="WWNum8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end" style:justify-single-word="false"/>
    </style:style>
    <style:style style:name="P13" style:family="paragraph" style:parent-style-name="Standard">
      <style:paragraph-properties fo:line-height="100%"/>
      <style:text-properties fo:color="#000000"/>
    </style:style>
    <style:style style:name="P14" style:family="paragraph" style:parent-style-name="Standard">
      <style:paragraph-properties fo:line-height="100%">
        <style:tab-stops>
          <style:tab-stop style:position="2.473cm"/>
        </style:tab-stops>
      </style:paragraph-properties>
      <style:text-properties fo:color="#000000"/>
    </style:style>
    <style:style style:name="P15" style:family="paragraph" style:parent-style-name="Standard">
      <style:paragraph-properties fo:line-height="100%" fo:text-align="start" style:justify-single-word="fals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0.953cm" fo:margin-right="0cm" fo:line-height="100%" fo:text-indent="0cm" style:auto-text-indent="false"/>
    </style:style>
    <style:style style:name="P21" style:family="paragraph" style:parent-style-name="Standard">
      <style:paragraph-properties fo:margin-left="0.635cm" fo:margin-right="0cm" fo:line-height="100%" fo:text-indent="1cm" style:auto-text-indent="false"/>
      <style:text-properties fo:color="#000000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Bad Sobernheim</text:span><text:span text:style-name="T4"> aptauja par stresu korsetes valkāšanas laikā (korsete)</text:span></text:p>
      <text:p text:style-name="P17"><text:span text:style-name="T2">(Bad Sobernheim Stress Questionnaire BSSQ (brace))</text:span></text:p>
      <text:p text:style-name="P1"><text:span text:style-name="T7">Anketas autors </text:span><text:span text:style-name="T8">Weiss HR</text:span><text:span text:style-name="T6"> (2006).</text:span></text:p>
      <text:p text:style-name="P1"><text:span text:style-name="T6">Tulkojumu veica Alīna Šilvāne, tulks Sintija Blumberga, NRC „Vaivari”kolēģi (2012.g).</text:span></text:p>
      <text:p text:style-name="P18"/>
      <text:p text:style-name="P18"/>
      <text:p text:style-name="P2"><text:span text:style-name="T1">Šie apgalvojumi būs par to, kā jūties, valkājot korseti.</text:span></text:p>
      <text:p text:style-name="P2"><text:span text:style-name="T1">Lūdzu izlasi apgalvojumus rūpīgi un atbildi patiesi. Pēc rezultātu apkopošanas būs vieglāk noteikt vai atpazīt psiholoģisko stresu, ko rada korsetes valkāšana, kā arī dot padomus turpmākai ārstēšanai.</text:span></text:p>
      <text:p text:style-name="P18"/>
      <text:p text:style-name="P18"/>
      <text:p text:style-name="P2"><text:span text:style-name="T1">1. Kad valkāju korseti, es jūtos neērti par to, kā izskatās mans ķermenis:</text:span></text:p>
      <text:list xml:id="list6900837963245139886" text:style-name="WWNum1">
        <text:list-item>
          <text:p text:style-name="P4"><text:span text:style-name="T1">pilnībā piekrītu</text:span></text:p>
        </text:list-item>
        <text:list-item>
          <text:p text:style-name="P4"><text:span text:style-name="T1">drīzāk piekrītu</text:span></text:p>
        </text:list-item>
        <text:list-item>
          <text:p text:style-name="P4"><text:span text:style-name="T1">drīzāk nepiekrītu</text:span></text:p>
        </text:list-item>
        <text:list-item>
          <text:p text:style-name="P4"><text:span text:style-name="T1">pilnībā nepiekrītu</text:span></text:p>
        </text:list-item>
      </text:list>
      <text:p text:style-name="P13"/>
      <text:p text:style-name="P2"><text:span text:style-name="T1">2. Man ir grūti būt atklātam pret citiem cilvēkiem korsetes dēļ:</text:span></text:p>
      <text:list xml:id="list3283962130607521535" text:style-name="WWNum2">
        <text:list-item>
          <text:p text:style-name="P5"><text:span text:style-name="T1">pilnībā piekrītu</text:span></text:p>
        </text:list-item>
        <text:list-item>
          <text:p text:style-name="P5"><text:span text:style-name="T1">drīzāk piekrītu</text:span></text:p>
        </text:list-item>
        <text:list-item>
          <text:p text:style-name="P5"><text:span text:style-name="T1">drīzāk nepiekrītu</text:span></text:p>
        </text:list-item>
        <text:list-item>
          <text:p text:style-name="P5"><text:span text:style-name="T1">pilnībā nepiekrītu</text:span></text:p>
        </text:list-item>
      </text:list>
      <text:p text:style-name="P13"/>
      <text:p text:style-name="P2"><text:span text:style-name="T1">3. Man ir neērti situācijās, kad citi cilvēki redz manu korseti:</text:span></text:p>
      <text:list xml:id="list2098378646736738679" text:style-name="WWNum3">
        <text:list-item>
          <text:p text:style-name="P6"><text:span text:style-name="T1">pilnībā piekrītu</text:span></text:p>
        </text:list-item>
        <text:list-item>
          <text:p text:style-name="P6"><text:span text:style-name="T1">drīzāk piekrītu</text:span></text:p>
        </text:list-item>
        <text:list-item>
          <text:p text:style-name="P6"><text:span text:style-name="T1">drīzāk nepiekrītu</text:span></text:p>
        </text:list-item>
        <text:list-item>
          <text:p text:style-name="P6"><text:span text:style-name="T1">pilnībā nepiekrītu</text:span></text:p>
        </text:list-item>
      </text:list>
      <text:p text:style-name="P13"/>
      <text:p text:style-name="P2"><text:span text:style-name="T1">4. Es nejūtos apmulsis, kad cilvēki redz mani korsetē:</text:span></text:p>
      <text:list xml:id="list9135356380655689270" text:style-name="WWNum4">
        <text:list-item>
          <text:p text:style-name="P7"><text:span text:style-name="T1">pilnībā piekrītu</text:span></text:p>
        </text:list-item>
        <text:list-item>
          <text:p text:style-name="P7"><text:span text:style-name="T1">drīzāk piekrītu</text:span></text:p>
        </text:list-item>
        <text:list-item>
          <text:p text:style-name="P7"><text:span text:style-name="T1">drīzāk nepiekrītu</text:span></text:p>
        </text:list-item>
        <text:list-item>
          <text:p text:style-name="P7"><text:span text:style-name="T1">pilnībā nepiekrītu</text:span></text:p>
        </text:list-item>
      </text:list>
      <text:p text:style-name="P13"/>
      <text:p text:style-name="P2"><text:span text:style-name="T1">5. Es izvairos no fiziskiem kontaktiem ar cilvēkiem, lai tie nepamanītu manu korseti:</text:span></text:p>
      <text:list xml:id="list5973250170030592298" text:style-name="WWNum5">
        <text:list-item>
          <text:p text:style-name="P8"><text:span text:style-name="T1">pilnībā piekrītu</text:span></text:p>
        </text:list-item>
        <text:list-item>
          <text:p text:style-name="P8"><text:span text:style-name="T1">drīzāk piekrītu</text:span></text:p>
        </text:list-item>
        <text:list-item>
          <text:p text:style-name="P8"><text:span text:style-name="T1">drīzāk nepiekrītu</text:span></text:p>
        </text:list-item>
        <text:list-item>
          <text:p text:style-name="P8"><text:span text:style-name="T1">pilnībā nepiekrītu</text:span></text:p>
        </text:list-item>
      </text:list>
      <text:p text:style-name="P14"/>
      <text:p text:style-name="P2"><text:span text:style-name="T1">6. Es izvēlos apģērbu vai matu sakārtojumu, kas palīdz slēpt korseti:</text:span></text:p>
      <text:list xml:id="list4762570525236390426" text:style-name="WWNum6">
        <text:list-item>
          <text:p text:style-name="P9"><text:span text:style-name="T1">pilnībā piekrītu</text:span></text:p>
        </text:list-item>
        <text:list-item>
          <text:p text:style-name="P9"><text:span text:style-name="T1">drīzāk piekrītu</text:span></text:p>
        </text:list-item>
        <text:list-item>
          <text:p text:style-name="P9"><text:span text:style-name="T1">drīzāk nepiekrītu</text:span></text:p>
        </text:list-item>
        <text:list-item>
          <text:p text:style-name="P9"><text:span text:style-name="T1">pilnībā nepiekrītu</text:span></text:p>
        </text:list-item>
      </text:list>
      <text:p text:style-name="P15"/>
      <text:p text:style-name="P15"><text:soft-page-break/></text:p>
      <text:p text:style-name="P15"/>
      <text:p text:style-name="P19"/>
      <text:p text:style-name="P20"><text:span text:style-name="T1">7. Man nav kauns parādīt korseti sev tuviem cilvēkiem (vecākiem, draugiem, klasesbiedriem, studiju biedriem):</text:span></text:p>
      <text:list xml:id="list8583214164042768119" text:style-name="WWNum7">
        <text:list-item>
          <text:p text:style-name="P10"><text:span text:style-name="T1">pilnībā piekrītu</text:span></text:p>
        </text:list-item>
        <text:list-item>
          <text:p text:style-name="P10"><text:span text:style-name="T1">drīzāk piekrītu</text:span></text:p>
        </text:list-item>
        <text:list-item>
          <text:p text:style-name="P10"><text:span text:style-name="T1">drīzāk nepiekrītu</text:span></text:p>
        </text:list-item>
        <text:list-item>
          <text:p text:style-name="P10"><text:span text:style-name="T1">pilnībā nepiekrītu</text:span></text:p>
        </text:list-item>
      </text:list>
      <text:p text:style-name="P21"/>
      <text:p text:style-name="P2"><text:span text:style-name="T1">8. Korsetes dēļ es izvairos no aktivitātēm/ hobijiem, kuri parasti man patīk:</text:span></text:p>
      <text:list xml:id="list7391346562284070171" text:style-name="WWNum8">
        <text:list-item>
          <text:p text:style-name="P11"><text:span text:style-name="T1">pilnībā piekrītu</text:span></text:p>
        </text:list-item>
        <text:list-item>
          <text:p text:style-name="P11"><text:span text:style-name="T1">drīzāk piekrītu</text:span></text:p>
        </text:list-item>
        <text:list-item>
          <text:p text:style-name="P11"><text:span text:style-name="T1">drīzāk nepiekrītu</text:span></text:p>
        </text:list-item>
        <text:list-item>
          <text:p text:style-name="P11"><text:span text:style-name="T1">pilnībā nepiekrītu <text:s text:c="63"/></text:span></text:p>
        </text:list-item>
      </text:list>
      <text:p text:style-name="P12"><text:span text:style-name="T1"><text:s text:c="6"/></text:span></text:p>
      <text:p text:style-name="P3"><text:span text:style-name="T1"><text:s text:c="3"/>Paldies!</text:span></text:p>
      <text:p text:style-name="P16"/>
      <text:p text:style-name="P2"><text:span text:style-name="T1"><text:tab/></text:span></text:p>
      <text:p text:style-name="P2"><text:span text:style-name="T3">Novērtējums:</text:span></text:p>
      <text:p text:style-name="P13"/>
      <text:p text:style-name="P2"/>
      <text:p text:style-name="P2">Jautājumi Nr. 1,2,3,5,6,8:</text:p>
      <text:p text:style-name="P2"><text:span text:style-name="T1">pilnībā piekrītu – 0 punkti;</text:span></text:p>
      <text:p text:style-name="P2"><text:span text:style-name="T1">drīzāk piekrītu – 1 punkts;</text:span></text:p>
      <text:p text:style-name="P2"><text:span text:style-name="T1">drīzāk nepiekrītu – 2 punkti;</text:span></text:p>
      <text:p text:style-name="P2"><text:span text:style-name="T1">pilnībā nepiekrītu – 3 punkti;</text:span></text:p>
      <text:p text:style-name="P13"/>
      <text:p text:style-name="P2">Jautājumi Nr. 4,7: </text:p>
      <text:p text:style-name="P2"><text:span text:style-name="T1">pilnībā piekrītu – 3 punkti;</text:span></text:p>
      <text:p text:style-name="P2"><text:span text:style-name="T1">drīzāk piekrītu – 2 punkti;</text:span></text:p>
      <text:p text:style-name="P2"><text:span text:style-name="T1">drīzāk nepiekrītu – 1 punkts;</text:span></text:p>
      <text:p text:style-name="P2"><text:span text:style-name="T1">pilnībā nepiekrītu – 0 punkti;</text:span></text:p>
      <text:p text:style-name="P2"/>
      <text:p text:style-name="P2"><text:span text:style-name="T1">Minimālais punktu skaits – 0 (maksimāls stress);</text:span></text:p>
      <text:p text:style-name="P2"><text:span text:style-name="T1">Maksimālais punktu skaits – 24 (minimāls stress);</text:span></text:p>
      <text:p text:style-name="P2"><text:span text:style-name="T1">0 – 8 punkti – liels stress;</text:span></text:p>
      <text:p text:style-name="P2"><text:span text:style-name="T1">9 – 16 punkti – vidēji liels stress;</text:span></text:p>
      <text:p text:style-name="P2"><text:span text:style-name="T1">17 – 24 punkti – neliels stress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style:writing-mode="lr-tb"/>
      <style:text-properties fo:color="#000000"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4-01T10:19:00</meta:creation-date>
    <dc:date>2016-06-10T12:44:47.85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65" meta:word-count="340" meta:character-count="2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