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1388in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Web" style:list-style-name="LFO1" style:family="paragraph">
      <style:paragraph-properties style:vertical-align="baseline" fo:margin-top="0in" fo:margin-bottom="0.1388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4" style:parent-style-name="NormalWeb" style:family="paragraph">
      <style:paragraph-properties fo:text-align="end" fo:margin-top="0in" fo:margin-bottom="0.1388in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Web" style:list-style-name="LFO2" style:family="paragraph">
      <style:paragraph-properties style:vertical-align="baseline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Web" style:family="paragraph">
      <style:paragraph-properties fo:margin-top="0in" fo:margin-bottom="0in" fo:margin-left="0.5in">
        <style:tab-stops/>
      </style:paragraph-properties>
    </style:style>
    <style:style style:name="T12" style:parent-style-name="DefaultParagraphFont" style:family="text">
      <style:text-properties fo:color="#000000"/>
    </style:style>
    <style:style style:name="P13" style:parent-style-name="NormalWeb" style:family="paragraph">
      <style:paragraph-properties fo:margin-top="0in" fo:margin-bottom="0in" fo:margin-left="0.5in">
        <style:tab-stops/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Web" style:family="paragraph">
      <style:paragraph-properties fo:margin-top="0in" fo:margin-bottom="0in" fo:margin-left="0.5in">
        <style:tab-stops/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Web" style:family="paragraph">
      <style:paragraph-properties fo:margin-top="0in" fo:margin-bottom="0in" fo:margin-left="0.5in">
        <style:tab-stops/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Web" style:family="paragraph">
      <style:paragraph-properties fo:margin-top="0in" fo:margin-bottom="0in" fo:margin-left="0.5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Web" style:list-style-name="LFO3" style:family="paragraph">
      <style:paragraph-properties style:vertical-align="baseline" fo:margin-top="0in" fo:margin-bottom="0in"/>
      <style:text-properties fo:font-weight="bold" style:font-weight-asian="bold" style:font-weight-complex="bold" fo:color="#000000"/>
    </style:style>
    <style:style style:name="P22" style:parent-style-name="NormalWeb" style:family="paragraph">
      <style:paragraph-properties fo:margin-top="0in" fo:margin-bottom="0in" fo:margin-left="0.5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Web" style:family="paragraph">
      <style:paragraph-properties fo:margin-top="0in" fo:margin-bottom="0in" fo:margin-left="0.5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Web" style:family="paragraph">
      <style:paragraph-properties fo:margin-top="0in" fo:margin-bottom="0in" fo:margin-left="0.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Web" style:family="paragraph">
      <style:paragraph-properties fo:margin-top="0in" fo:margin-bottom="0in"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Web" style:list-style-name="LFO4" style:family="paragraph">
      <style:paragraph-properties style:vertical-align="baseline" fo:margin-top="0in" fo:margin-bottom="0in"/>
      <style:text-properties fo:font-weight="bold" style:font-weight-asian="bold" style:font-weight-complex="bold" fo:color="#000000"/>
    </style:style>
    <style:style style:name="P31" style:parent-style-name="NormalWeb" style:family="paragraph">
      <style:paragraph-properties fo:margin-top="0in" fo:margin-bottom="0in" fo:margin-left="0.5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Web" style:family="paragraph">
      <style:paragraph-properties fo:margin-top="0in" fo:margin-bottom="0in" fo:margin-left="0.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Web" style:family="paragraph">
      <style:paragraph-properties fo:margin-top="0in" fo:margin-bottom="0in" fo:margin-left="0.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Web" style:list-style-name="LFO5" style:family="paragraph">
      <style:paragraph-properties style:vertical-align="baseline" fo:margin-top="0in" fo:margin-bottom="0.1388in"/>
      <style:text-properties fo:color="#000000"/>
    </style:style>
    <style:style style:name="P38" style:parent-style-name="NormalWeb" style:family="paragraph">
      <style:paragraph-properties fo:margin-top="0in" fo:margin-bottom="0.1388in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Godina brīvā laika fizisko aktivitāšu anketa</text:span></text:p>
      <text:list text:style-name="LFO1" text:continue-numbering="true">
        <text:list-item>
          <text:p text:style-name="P3">Vidēji, cik reižu 1 nedēļas laikā nodarbojaties ar sekojošajām fiziskajām aktivitātēm, Jūsu brīvajā laikā, ilgāk par 15minūtēm? (Uz katras līnijas norādiet reižu skaitu)</text:p>
        </text:list-item>
      </text:list>
      <text:p text:style-name="P4"><text:span text:style-name="T5">Reižu skaits nedēļā                    </text:span></text:p>
      <text:list text:style-name="LFO2" text:continue-numbering="true">
        <text:list-item>
          <text:p text:style-name="P6"><text:span text:style-name="T7">Enerģiskām</text:span><text:span text:style-name="T8"><text:s/></text:span><text:span text:style-name="T9">fiziskajām aktivitātēm (Sirds sitās strauji)</text:span><text:span text:style-name="T10">                  </text:span></text:p>
        </text:list-item>
      </text:list>
      <text:p text:style-name="P11"><text:span text:style-name="T12">(Piemēram: lēns skrējiens; skriešana; hokejs; </text:span></text:p>
      <text:p text:style-name="P13"><text:span text:style-name="T14">futbols;  skvošs; basketbols; distanču slēpošana; </text:span></text:p>
      <text:p text:style-name="P15"><text:span text:style-name="T16">džudo; skrituļslidošana; enerģiska peldēšana;  </text:span></text:p>
      <text:p text:style-name="P17"><text:span text:style-name="T18">enerģiska garas distances riteņbraukšana)   </text:span></text:p>
      <text:p text:style-name="P19"><text:span text:style-name="T20">                                         </text:span></text:p>
      <text:list text:style-name="LFO3" text:continue-numbering="true">
        <text:list-item>
          <text:p text:style-name="P21">Vidējas slodzes (mērenām) fiziskajām aktivitātēm </text:p>
        </text:list-item>
      </text:list>
      <text:p text:style-name="P22"><text:span text:style-name="T23">(Ne pārāk  nogurdinoši)(Piemēram: ātra iešana; beisbols;</text:span></text:p>
      <text:p text:style-name="P24"><text:span text:style-name="T25">teniss; lēna riteņbraukšana; volejbols; badmintons; lēna</text:span></text:p>
      <text:p text:style-name="P26"><text:span text:style-name="T27">peldēšana; kalnu slēpošana; modernās dejas; tautiskās dejas)    </text:span></text:p>
      <text:p text:style-name="P28"><text:span text:style-name="T29">   <text:s/></text:span></text:p>
      <text:list text:style-name="LFO4" text:continue-numbering="true">
        <text:list-item>
          <text:p text:style-name="P30">Vieglām fiziskajām aktivitātēm(minimāla piepūle)</text:p>
        </text:list-item>
      </text:list>
      <text:p text:style-name="P31"><text:span text:style-name="T32"> (Piemēram: joga; loka šaušana;  makšķerēšana; </text:span></text:p>
      <text:p text:style-name="P33"><text:span text:style-name="T34">boulings; golfs; pastaigas; braukšana ar sniega motociklu;</text:span></text:p>
      <text:p text:style-name="P35"><text:span text:style-name="T36">pakava mešana)</text:span></text:p>
      <text:p text:style-name="Normal"><text:line-break/><text:line-break/></text:p>
      <text:list text:style-name="LFO5" text:continue-numbering="true">
        <text:list-item>
          <text:p text:style-name="P37">Cik bieži 7 dienu periodā (1 nedēļa), savā brīvajā laikā, Jūs iesaistāties jebkādās regulārās fiziskajās aktivitātēs, pietiekami ilgi, lai strādātu līdz sviedriem (kad sirds sitas strauji) ? </text:p>
        </text:list-item>
      </text:list>
      <text:p text:style-name="P38"><text:span text:style-name="T39">1.Bieži                                       2.Dažreiz                                 3. Reti/Neka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letter-kerning="false" fo:language="en" fo:country="GB" style:language-complex="ar" style:country-complex="S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6T12:07:00Z</meta:creation-date>
    <dc:date>2023-12-06T12:08:00Z</dc:date>
    <meta:template xlink:href="Normal" xlink:type="simple"/>
    <meta:editing-cycles>1</meta:editing-cycles>
    <meta:editing-duration>PT60S</meta:editing-duration>
    <meta:document-statistic meta:page-count="1" meta:paragraph-count="2" meta:word-count="805" meta:character-count="1263" meta:row-count="3" meta:non-whitespace-character-count="460"/>
  </office:meta>
</office:document-meta>
</file>