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FD6C5F1E.wmf"/>
  <manifest:file-entry manifest:media-type="" manifest:full-path="Pictures/200000070000F6DD0000A9AFD2A9AA97.wmf"/>
  <manifest:file-entry manifest:media-type="" manifest:full-path="Pictures/200000070000F6DD0000A9AF11C5E43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328cm" svg:x="0cm" svg:y="0cm">
        <draw:image xlink:href="Pictures/200000070000F6DD0000A9AFD2A9AA9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3cm" svg:height="24.889cm" svg:x="0cm" svg:y="0cm">
        <draw:image xlink:href="Pictures/200000070000F6DD0000A9AF11C5E433.wmf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2" svg:width="14.653cm" svg:height="24.427cm" draw:transform="rotate (3.1415926535892) translate (14.6543888888889cm 24.4280972222222cm)">
        <draw:image xlink:href="Pictures/200000070000F6DD0000A9AFFD6C5F1E.wmf" xlink:type="simple" xlink:show="embed" xlink:actuate="onLoad">
          <text:p/>
        </draw:image>
      </draw:frame>
      <text:p text:style-name="P1"><draw:frame draw:style-name="fr1" text:anchor-type="as-char" svg:width="14.647cm" svg:height="23.32cm" draw:z-index="1"><draw:image xlink:href="Pictures/200000070000F6DD0000A9AFD2A9AA97.wmf" xlink:type="simple" xlink:show="embed" xlink:actuate="onLoad"/></draw:frame></text:p>
      <text:p text:style-name="Standard"/>
      <text:p text:style-name="Standard"><text:soft-page-break/><draw:frame draw:style-name="fr2" draw:name="graphics2" text:anchor-type="as-char" svg:width="14.647cm" svg:height="24.418cm" draw:z-index="4"><draw:image xlink:href="Pictures/200000070000F6DD0000A9AFFD6C5F1E.wmf" xlink:type="simple" xlink:show="embed" xlink:actuate="onLoad"/></draw:frame></text:p>
      <text:p text:style-name="Standard"><text:soft-page-break/><draw:frame draw:style-name="fr1" text:anchor-type="as-char" svg:width="14.647cm" svg:height="24.88cm" draw:z-index="5"><draw:image xlink:href="Pictures/200000070000F6DD0000A9AF11C5E433.wmf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2T16:09:00</meta:creation-date>
    <dc:date>2016-06-03T10:59:11.37</dc:date>
    <meta:editing-duration>PT2S</meta:editing-duration>
    <meta:generator>OpenOffice/4.1.1$Win32 OpenOffice.org_project/411m6$Build-9775</meta:generator>
    <meta:document-statistic meta:table-count="0" meta:image-count="3" meta:object-count="0" meta:page-count="3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