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000000700D3F77D68.jpg"/>
  <manifest:file-entry manifest:media-type="image/jpeg" manifest:full-path="Pictures/10000000000004D000000700FCF6D286.jpg"/>
  <manifest:file-entry manifest:media-type="image/jpeg" manifest:full-path="Pictures/10000000000004D000000700D70D15C2.jpg"/>
  <manifest:file-entry manifest:media-type="image/jpeg" manifest:full-path="Pictures/10000000000004D000000700CC019C88.jpg"/>
  <manifest:file-entry manifest:media-type="image/jpeg" manifest:full-path="Pictures/10000000000004D0000007006CA7A3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1.0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21.324cm" svg:x="0cm" svg:y="0cm">
        <draw:image xlink:href="Pictures/10000000000004D0000007006CA7A36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cm" svg:height="21.324cm" svg:x="0cm" svg:y="0cm">
        <draw:image xlink:href="Pictures/10000000000004D000000700FCF6D286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cm" svg:height="21.324cm" svg:x="0cm" svg:y="0cm">
        <draw:image xlink:href="Pictures/10000000000004D000000700D3F77D6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cm" svg:height="21.324cm" svg:x="0cm" svg:y="0cm">
        <draw:image xlink:href="Pictures/10000000000004D000000700D70D15C2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cm" svg:height="21.324cm" svg:x="0cm" svg:y="0cm">
        <draw:image xlink:href="Pictures/10000000000004D000000700CC019C88.jpg" xlink:type="simple" xlink:show="embed" xlink:actuate="onLoad">
          <text:p/>
        </draw:image>
      </draw:frame>
      <text:p text:style-name="P1"><draw:frame draw:style-name="fr1" text:anchor-type="as-char" svg:width="13.869cm" svg:height="21.325cm" draw:z-index="1"><draw:image xlink:href="Pictures/10000000000004D0000007006CA7A364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text:anchor-type="as-char" svg:width="14.651cm" svg:height="21.325cm" draw:z-index="3"><draw:image xlink:href="Pictures/10000000000004D000000700FCF6D286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text:anchor-type="as-char" svg:width="14.651cm" svg:height="21.325cm" draw:z-index="5"><draw:image xlink:href="Pictures/10000000000004D000000700D3F77D68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text:anchor-type="as-char" svg:width="14.651cm" svg:height="21.325cm" draw:z-index="7"><draw:image xlink:href="Pictures/10000000000004D000000700D70D15C2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2" text:anchor-type="as-char" svg:width="14.651cm" svg:height="21.325cm" draw:z-index="9"><draw:image xlink:href="Pictures/10000000000004D000000700CC019C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13T15:39:00</meta:creation-date>
    <dc:date>2017-02-03T12:50:51.59</dc:date>
    <meta:editing-duration>PT3S</meta:editing-duration>
    <meta:generator>OpenOffice/4.1.1$Win32 OpenOffice.org_project/411m6$Build-9775</meta:generator>
    <meta:document-statistic meta:table-count="0" meta:image-count="5" meta:object-count="0" meta:page-count="5" meta:paragraph-count="5" meta:word-count="0" meta:character-count="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