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F0238800.wmf"/>
  <manifest:file-entry manifest:media-type="" manifest:full-path="Pictures/200000070000F6DD0000A9AFBB5016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2.464cm" svg:x="0cm" svg:y="0cm">
        <draw:image xlink:href="Pictures/200000070000F6DD0000A9AFF023880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6cm" svg:height="24.037cm" svg:x="0cm" svg:y="0cm">
        <draw:image xlink:href="Pictures/200000070000F6DD0000A9AFBB501655.wmf" xlink:type="simple" xlink:show="embed" xlink:actuate="onLoad">
          <text:p/>
        </draw:image>
      </draw:frame>
      <text:p text:style-name="P1"><draw:frame draw:style-name="fr1" text:anchor-type="as-char" svg:width="13.079cm" svg:height="22.454cm" draw:z-index="1"><draw:image xlink:href="Pictures/200000070000F6DD0000A9AFF0238800.wmf" xlink:type="simple" xlink:show="embed" xlink:actuate="onLoad"/></draw:frame></text:p>
      <text:p text:style-name="Standard"><text:line-break/></text:p>
      <text:p text:style-name="Standard"><text:bookmark-start text:name="_GoBack"/><text:soft-page-break/><draw:frame draw:style-name="fr1" text:anchor-type="as-char" svg:width="13.079cm" svg:height="24.014cm" draw:z-index="3"><draw:image xlink:href="Pictures/200000070000F6DD0000A9AFBB501655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3:06:00</meta:creation-date>
    <dc:date>2016-12-02T11:34:34.35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