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FF1EF79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3.16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7cm" svg:height="24.607cm" svg:x="0cm" svg:y="0cm">
        <draw:image xlink:href="Pictures/200000070000F6DD0000A9AFFF1EF79C.wmf" xlink:type="simple" xlink:show="embed" xlink:actuate="onLoad">
          <text:p/>
        </draw:image>
      </draw:frame>
      <text:p text:style-name="P1"><text:bookmark-start text:name="_GoBack"/><draw:frame draw:style-name="fr1" text:anchor-type="as-char" svg:width="13.809cm" svg:height="24.59cm" draw:z-index="1"><draw:image xlink:href="Pictures/200000070000F6DD0000A9AFFF1EF79C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22T16:02:00</meta:creation-date>
    <dc:date>2016-08-05T12:39:14.63</dc:date>
    <meta:editing-duration>P0D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