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NewRoman" fo:font-size="16pt" fo:font-weight="bold" style:font-name-asian="TimesNewRoman" style:font-size-asian="16pt" style:font-weight-asian="bold" style:font-name-complex="TimesNewRoman" style:font-size-complex="16pt" style:font-weight-complex="bold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īves kvalitātes izvērtējuma anketa DHI-S</text:p>
      <text:p text:style-name="P2"/>
      <text:p text:style-name="P1">Lūdzam Jūs atbildēt uz jautājumiem, kas mums ļaus labāk izprast, kā Jūs jūtaties un</text:p>
      <text:p text:style-name="P1">cik liela mēra reibonis / nestabilitātes sajūta ietekmē Jūsu ikdienu. Izlasiet jautājumu</text:p>
      <text:p text:style-name="P1">un atzīmējiet (ar x) atbildi, kas vislabāk raksturo Jūsu pašsajūtu.</text:p>
      <text:p text:style-name="P1"/>
      <text:p text:style-name="P1">Jautājums: <text:tab/><text:tab/><text:tab/><text:tab/><text:tab/><text:tab/><text:tab/><text:tab/><text:span text:style-name="T2">Nē <text:s text:c="9"/>Jā <text:s text:c="7"/>Dažreiz</text:span></text:p>
      <text:p text:style-name="P3"/>
      <text:p text:style-name="P1">Vai skatīšanās uz augšu pastiprina reiboni/nestabilitāti? </text:p>
      <text:p text:style-name="P1"/>
      <text:p text:style-name="P1">Vai jūs ierobežojiet darba komandējumus un aktīvo</text:p>
      <text:p text:style-name="P1">atpūtu reiboņa/nestabilitātes dēļ?</text:p>
      <text:p text:style-name="P1"/>
      <text:p text:style-name="P1">Vai reiboņa/nestabilitātes dēļ jums ir grūtības piecelties</text:p>
      <text:p text:style-name="P1">no gultas? </text:p>
      <text:p text:style-name="P1"/>
      <text:p text:style-name="P1">Vai reibonis/nestabilitāte sagādā jums grūtības lasīt? </text:p>
      <text:p text:style-name="P1"/>
      <text:p text:style-name="P1">Vai ātras kustības galvā saasina reiboni/nestabilitāti? </text:p>
      <text:p text:style-name="P1"/>
      <text:p text:style-name="P1">Vai reiboņa/nestabilitātes dēļ izvairāties no augstumiem? </text:p>
      <text:p text:style-name="P1"/>
      <text:p text:style-name="P1">Vai apgriešanās gultā paasina reiboni/nestabilitāti ? </text:p>
      <text:p text:style-name="P1"/>
      <text:p text:style-name="P1">Vai reiboņa/nestabilitātes dēļ jums ir grūtības vienam/-ai</text:p>
      <text:p text:style-name="P1">doties pastaigā? </text:p>
      <text:p text:style-name="P1"/>
      <text:p text:style-name="P1">Vai pastaigāšanās pa ietvi pastiprina reiboni/nestabilitāti? </text:p>
      <text:p text:style-name="P1"/>
      <text:p text:style-name="P1">Vai reiboņa/nestabilitātes dēļ jums ir grūtības pārvietoties</text:p>
      <text:p text:style-name="P1">pa māju tumsā? </text:p>
      <text:p text:style-name="P1"/>
      <text:p text:style-name="P1">Vai reiboņa/nestabilitātes dēļ jums ir bail palikt mājās</text:p>
      <text:p text:style-name="P1">vienam/-ai? </text:p>
      <text:p text:style-name="P1"/>
      <text:p text:style-name="P1">Vai dēļ reiboņa/nestabilitātes jūtaties depresīvs/-a? </text:p>
      <text:p text:style-name="P5"><text:span text:style-name="T1"/></text:p>
      <text:p text:style-name="P5"><text:span text:style-name="T1">Vai noliekšanās palielina reiboni/nestabilitāti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4T13:13:20.33</meta:creation-date>
    <meta:document-statistic meta:table-count="0" meta:image-count="0" meta:object-count="0" meta:page-count="1" meta:paragraph-count="23" meta:word-count="138" meta:character-count="1144"/>
    <dc:date>2016-03-04T13:15:19.08</dc:date>
    <meta:editing-duration>PT1M59S</meta:editing-duration>
    <meta:editing-cycles>1</meta:editing-cycles>
    <meta:generator>OpenOffice/4.1.1$Win32 OpenOffice.org_project/411m6$Build-9775</meta:generator>
  </office:meta>
</office:document-meta>
</file>