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73073D18.wmf"/>
  <manifest:file-entry manifest:media-type="" manifest:full-path="Pictures/200000070000F6DD0000A9AFD883EA7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9cm" svg:height="23.166cm" svg:x="0cm" svg:y="0cm">
        <draw:image xlink:href="Pictures/200000070000F6DD0000A9AF73073D18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3cm" svg:height="24.485cm" svg:x="0cm" svg:y="0cm">
        <draw:image xlink:href="Pictures/200000070000F6DD0000A9AFD883EA73.wmf" xlink:type="simple" xlink:show="embed" xlink:actuate="onLoad">
          <text:p/>
        </draw:image>
      </draw:frame>
      <text:p text:style-name="P1"><draw:frame draw:style-name="fr1" text:anchor-type="as-char" svg:width="14.647cm" svg:height="23.148cm" draw:z-index="1"><draw:image xlink:href="Pictures/200000070000F6DD0000A9AF73073D18.wmf" xlink:type="simple" xlink:show="embed" xlink:actuate="onLoad"/></draw:frame></text:p>
      <text:p text:style-name="Standard"/>
      <text:p text:style-name="Standard"><text:soft-page-break/><draw:frame draw:style-name="fr1" text:anchor-type="as-char" svg:width="14.647cm" svg:height="24.476cm" draw:z-index="3"><draw:image xlink:href="Pictures/200000070000F6DD0000A9AFD883EA7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0:11:00</meta:creation-date>
    <dc:date>2016-08-05T11:33:34.77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