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EE0000A8F44E6F2F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45cm" fo:margin-left="-0.191cm" fo:margin-right="0.046cm" table:align="margins" style:writing-mode="lr-tb"/>
    </style:style>
    <style:style style:name="Table1.A" style:family="table-column">
      <style:table-column-properties style:column-width="8.44cm" style:rel-column-width="4785*"/>
    </style:style>
    <style:style style:name="Table1.B" style:family="table-column">
      <style:table-column-properties style:column-width="8.705cm" style:rel-column-width="4935*"/>
    </style:style>
    <style:style style:name="Table1.1" style:family="table-row">
      <style:table-row-properties style:min-row-height="0.189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196cm" style:keep-together="true" fo:keep-together="auto"/>
    </style:style>
    <style:style style:name="Table1.4" style:family="table-row">
      <style:table-row-properties style:min-row-height="0.436cm" style:keep-together="true" fo:keep-together="auto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P7" style:family="paragraph" style:parent-style-name="Standard" style:list-style-name="">
      <style:paragraph-properties fo:text-align="center" style:justify-single-word="false" style:text-autospace="none"/>
    </style:style>
    <style:style style:name="P8" style:family="paragraph" style:parent-style-name="Standard" style:list-style-name="">
      <style:paragraph-properties fo:margin-left="0cm" fo:margin-right="0cm" fo:margin-top="0cm" fo:margin-bottom="0.12cm" fo:text-indent="0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6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2.991cm" draw:z-index="0"><draw:image xlink:href="Pictures/2000000700007CEE0000A8F44E6F2F6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1">Lasīšanas komponenti, norma </text:span>(pēc oriģināla) <text:span text:style-name="T2">Lasīšanas komponenti </text:span></text:p>
          </table:table-cell>
          <table:table-cell table:style-name="Table1.A1" office:value-type="string">
            <text:p text:style-name="P2">Norma </text:p>
          </table:table-cell>
        </table:table-row>
        <table:table-row table:style-name="Table1.2">
          <table:table-cell table:style-name="Table1.A1" office:value-type="string">
            <text:p text:style-name="P2">Pirmās skaņas noteikšanas raitums </text:p>
          </table:table-cell>
          <table:table-cell table:style-name="Table1.A1" office:value-type="string">
            <text:p text:style-name="P3">25 – 35 v/min. </text:p>
          </table:table-cell>
        </table:table-row>
        <table:table-row table:style-name="Table1.2">
          <table:table-cell table:style-name="Table1.A1" office:value-type="string">
            <text:p text:style-name="P2">Fonēmu segmentēšanas raitums </text:p>
          </table:table-cell>
          <table:table-cell table:style-name="Table1.A1" office:value-type="string">
            <text:p text:style-name="P3">35 v/min. </text:p>
          </table:table-cell>
        </table:table-row>
        <table:table-row table:style-name="Table1.4">
          <table:table-cell table:style-name="Table1.A1" office:value-type="string">
            <text:p text:style-name="P2">Ne-vārdu lasīšanas raitums </text:p>
          </table:table-cell>
          <table:table-cell table:style-name="Table1.A1" office:value-type="string">
            <text:p text:style-name="P7"><text:span text:style-name="T3">13 v/min-gada vidū </text:span></text:p>
            <text:p text:style-name="P7"><text:span text:style-name="T5">25 v/min-gada beigās </text:span></text:p>
          </table:table-cell>
        </table:table-row>
        <table:table-row table:style-name="Table1.2">
          <table:table-cell table:style-name="Table1.A1" office:value-type="string">
            <text:p text:style-name="P2">Burtu nosaukšanas raitums </text:p>
          </table:table-cell>
          <table:table-cell table:style-name="Table1.A1" office:value-type="string">
            <text:p text:style-name="P3">37 v/min. </text:p>
          </table:table-cell>
        </table:table-row>
      </table:table>
      <text:p text:style-name="P6"><text:span text:style-name="T3"/></text:p>
      <text:p text:style-name="P7"><text:span text:style-name="T3"/></text:p>
      <text:p text:style-name="P7"><text:span text:style-name="T7">DIBELS Next subtestu vadīšanas instrukcija </text:span></text:p>
      <text:p text:style-name="P7"><text:span text:style-name="T8"/></text:p>
      <text:p text:style-name="P4">Pirmās skaņas noteikšanas raitums </text:p>
      <text:p text:style-name="P8"><text:span text:style-name="T4">1. Klausies, kā es izrunāju vārdu ,,ala’’. Pirmā skaľa ko tu dzirdi vārdā ,,ala’’ ir /a/. Ieklausies -/a/. ,,ala’’Kas ir pirmā skaľa ko tu dzirdi vārā ,,ala’’? </text:span></text:p>
      <text:p text:style-name="P8"><text:span text:style-name="T4">2. Tagad es tev teikšu vēl citus vārdus. Nosauc man pirmo skanu šajos vārdos. </text:span></text:p>
      <text:p text:style-name="P8"><text:span text:style-name="T4">3. Pēc pirmā vārda nosaukšanas jāieslēdz hronometrs. </text:span></text:p>
      <text:p text:style-name="P8"><text:span text:style-name="T4">4. Ja bērns nenosauc burtu 3 sekunžu laikā, jāparvelk slīpsvītra burtam un pašam jānosauc burts. </text:span></text:p>
      <text:p text:style-name="P8"><text:span text:style-name="T4">5. Ja neviena skaľas netiek nosaukta pareizi pirmajos piecos vārdos, jāpartrauc pārbaude un jāfiksē 0 punktus. </text:span></text:p>
      <text:p text:style-name="P9"><text:span text:style-name="T4">6. Uzdevums ilgst 1 minūti. </text:span></text:p>
      <text:p text:style-name="P5"/>
      <text:p text:style-name="P4">Burtu nosaukšanas raitums </text:p>
      <text:p text:style-name="P8"><text:span text:style-name="T4">1. Es tev parādīšu dažus burtus. Pieliec pirkstu pie katra burta un nosauc to. </text:span></text:p>
      <text:p text:style-name="P8"><text:span text:style-name="T4">2. Ja bērns nenosauc burtu 3 sekunžu laikā, jāparvelk slīpsvītra burtam un pašam jānosauc burts. </text:span></text:p>
      <text:p text:style-name="P8"><text:span text:style-name="T4">3. Ja ne neviens burts pirmajā rindā netiek nosaukts pareizi, jāpasaka Stop un jāfiksē 0 punktus. </text:span></text:p>
      <text:p text:style-name="P9"><text:span text:style-name="T4">4. Uzdevums ilgst 1 minūti. Pēc 1 minūtes jāsaka Stop un jāieliek kvadrātiekava aiz pēdēja nosauktā burta. </text:span></text:p>
      <text:p text:style-name="P5"/>
      <text:p text:style-name="P4">Fonēmu segmentēšanas raitums </text:p>
      <text:p text:style-name="P8"><text:span text:style-name="T4">1. Mēs sauksim skaľas vārdos. Klausies, kā es nosaukšu visas skaľas vārdā ,,aka” a/k/a. Klausies vēl vienu vārdu, ,,sula” s/u/l/a/. Tagad tava kārta. Nosauc visas skaľas vārdā ,,sula”. </text:span></text:p>
      <text:p text:style-name="P8"><text:span text:style-name="T4">2. Es nosaukšu vēl citus vārdus, un tu nosauc skaľas vārdā. </text:span></text:p>
      <text:p text:style-name="P8"><text:span text:style-name="T4">3. Pēc pirmā vārda nosaukšanas jāieslēdz hronometrs. </text:span></text:p>
      <text:p text:style-name="P8"><text:span text:style-name="T4">4. Ja bērns neatbild 3 sekunžu laikā, jānosauc nākamais vārds. </text:span></text:p>
      <text:p text:style-name="P8"><text:span text:style-name="T4">5. Ja neviena skaľa nav nosaukta pareizi pirmajos piecos vārdos, jāpartrauc pārbaudi un jāfiksē 0 punktus. </text:span></text:p>
      <text:p text:style-name="P9"><text:span text:style-name="T4">6. Pēc 1 minūtes jāsaka Stop un jāieliek kvadrātiekava aiz pēdējas nosauktās skaľas. </text:span></text:p>
      <text:p text:style-name="P5"/>
      <text:p text:style-name="P1"><text:span text:style-name="T6">Nevārdu lasīšanas raitums </text:span></text:p>
      <text:p text:style-name="P8"><text:span text:style-name="T4">1. Mēs lasīsim dažus izdomātus vārdus. Klausies. Šis vārds ir ,,sim’’. Skaľas ir /s/i/m/. Tagad tava kārta. Lasi šo izdomāto vārdu. Ja nevari izlasīt visu vārdu, nosauc tā skaľas. </text:span></text:p>
      <text:p text:style-name="P8"><text:span text:style-name="T4">2. Lasi vēl citus izdomātus vārdus. Lasi, cik vien labi vari. Ja nevari izlasīt visu vārdu, nosauc tā skaľas. Pieliec pirkstu pie pirmā vārda. Gatavs, sāc. </text:span></text:p>
      <text:p text:style-name="P9"><text:span text:style-name="T4">3. Uzdevums ilgst 1 minūti, pēc 1 minūtes jāsaka Stop un jāieliek kvadrātiekava aiz pēdēja nosauktā burt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9T14:17:13.98</meta:creation-date>
    <meta:document-statistic meta:table-count="1" meta:image-count="1" meta:object-count="0" meta:page-count="2" meta:paragraph-count="35" meta:word-count="356" meta:character-count="2324"/>
    <dc:date>2016-01-29T14:18:56.10</dc:date>
    <meta:editing-duration>PT1M42S</meta:editing-duration>
    <meta:editing-cycles>1</meta:editing-cycles>
    <meta:generator>OpenOffice/4.1.1$Win32 OpenOffice.org_project/411m6$Build-9775</meta:generator>
  </office:meta>
</office:document-meta>
</file>