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F6DD0000A9AF4473BE7D.wmf"/>
  <manifest:file-entry manifest:media-type="" manifest:full-path="Pictures/200000070000F6DD0000A9AF0557A3D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3.16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22.307cm" svg:height="29.953cm" svg:x="0cm" svg:y="0cm">
        <draw:image xlink:href="Pictures/200000070000F6DD0000A9AF0557A3DF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22.69cm" svg:height="29.34cm" svg:x="0cm" svg:y="0cm">
        <draw:image xlink:href="Pictures/200000070000F6DD0000A9AF4473BE7D.wmf" xlink:type="simple" xlink:show="embed" xlink:actuate="onLoad">
          <text:p/>
        </draw:image>
      </draw:frame>
      <text:p text:style-name="P1"><draw:frame draw:style-name="fr1" text:anchor-type="char" svg:x="-3.122cm" svg:y="-1.926cm" svg:width="19.81cm" svg:height="29.953cm" draw:z-index="1"><draw:image xlink:href="Pictures/200000070000F6DD0000A9AF0557A3DF.wmf" xlink:type="simple" xlink:show="embed" xlink:actuate="onLoad"/></draw:frame></text:p>
      <text:p text:style-name="Standard"><draw:frame draw:style-name="fr1" text:anchor-type="char" svg:x="-3.122cm" svg:y="-1.926cm" svg:width="19.81cm" svg:height="29.339cm" draw:z-index="3"><draw:image xlink:href="Pictures/200000070000F6DD0000A9AF4473BE7D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1</meta:editing-cycles>
    <meta:creation-date>2016-02-26T08:56:00</meta:creation-date>
    <dc:date>2017-02-03T12:22:14.80</dc:date>
    <meta:editing-duration>PT2S</meta:editing-duration>
    <meta:generator>OpenOffice/4.1.1$Win32 OpenOffice.org_project/411m6$Build-9775</meta:generator>
    <meta:document-statistic meta:table-count="0" meta:image-count="2" meta:object-count="0" meta:page-count="1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