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selības pašnovērtējuma anketa</text:p>
      <text:p text:style-name="P4"/>
      <text:p text:style-name="Standard"/>
      <text:p text:style-name="Standard">Šajā iedaļā mēs gribētu noskaidrot, kā slimība ietekmē Jūsu spēju veikt ikdienas darbības. Lūdzu, pievienojiet jebkādus komentārus lapas otrā pusē, ja vēlaties. </text:p>
      <text:p text:style-name="P2">Vecums </text:p>
      <text:p text:style-name="P2">Dzimums </text:p>
      <text:p text:style-name="P2">Lūdzu, atzīmējiet atbildi, kas vislabāk raksturo Jūsu parasto spēju veikt ikdienas darbības PAGĀJUŠAJĀ NEDĒĻĀ: </text:p>
      <text:p text:style-name="P2"/>
      <text:p text:style-name="P2">Bez jebkādām grūtībām-0; <text:s/></text:p>
      <text:p text:style-name="P2">Ar nelielām grūtībām-1; </text:p>
      <text:p text:style-name="P2">Ar lielām grūtībām-2 </text:p>
      <text:p text:style-name="Standard"><text:span text:style-name="T1">Nespēju izdarīt-3</text:span> </text:p>
      <text:p text:style-name="Standard"/>
      <text:p text:style-name="P2">APĢĒRBŠANĀS un ĶERMEŅA KOPŠANA </text:p>
      <text:p text:style-name="Standard">1.Vai Jūs spējāt patstāvīgi apģērbties, tostarp aizsaitēt kurpju saites </text:p>
      <text:p text:style-name="Standard">un aizpogāt pogas?.................................................................................0 <text:s text:c="4"/>1 <text:s text:c="4"/>2 <text:s text:c="4"/>3 </text:p>
      <text:p text:style-name="Standard">2. Vai Jūs spējāt izmazgāt matus?..........................................................0 <text:s text:c="4"/>1 <text:s text:c="4"/>2 <text:s text:c="4"/>3 </text:p>
      <text:p text:style-name="Standard"/>
      <text:p text:style-name="P2">PIECELŠANĀS </text:p>
      <text:p text:style-name="Standard">3. Vai Jūs spējāt piecelties no krēsla, kam nav roku balstu?.................0 <text:s text:c="4"/>1 <text:s text:c="4"/>2 <text:s text:c="4"/>3 </text:p>
      <text:p text:style-name="Standard">4. Vai Jūs spējāt iekāpt un izkāpt no gultas?.........................................0 <text:s text:c="4"/>1 <text:s text:c="4"/>2 <text:s text:c="4"/>3 </text:p>
      <text:p text:style-name="Standard"/>
      <text:p text:style-name="P2">ĒŠANA </text:p>
      <text:p text:style-name="Standard">5.Vai Jūs spējāt sagriezt gaļu?.................................................................0 <text:s text:c="4"/>1 <text:s text:c="4"/>2 <text:s text:c="4"/>3 </text:p>
      <text:p text:style-name="Standard">6.Vai Jūs spējāt pacelt pilnu krūzi vai glāzi pie mutes?..........................0 <text:s text:c="4"/>1 <text:s text:c="4"/>2 <text:s text:c="4"/>3 </text:p>
      <text:p text:style-name="Standard">7. Vai Jūs spējāt atvērt jaunu piena paku?...............................................0 <text:s text:c="4"/>1 <text:s text:c="4"/>2 <text:s text:c="4"/>3 </text:p>
      <text:p text:style-name="Standard"/>
      <text:p text:style-name="P2">STAIGĀŠANA </text:p>
      <text:p text:style-name="Standard">8. Vai Jūs spējāt pastaigāties pa līdzenu vietu?......................................0 <text:s text:c="4"/>1 <text:s text:c="4"/>2 <text:s text:c="4"/>3 </text:p>
      <text:p text:style-name="Standard">9. Vai Jūs spējāt uzkāpt piecus pakāpienus?...........................................0 <text:s text:c="4"/>1 <text:s text:c="4"/>2 <text:s text:c="4"/>3 </text:p>
      <text:p text:style-name="Standard"/>
      <text:p text:style-name="P2">Lūdzu, atzīmējiet tos palīglīdzekļus vai ierīces, ko Jūs parasti izmantojat, lai veiktu kādu no šīm darbībām: </text:p>
      <text:p text:style-name="Standard">____ Spieķis <text:s text:c="39"/>____-ierīce, kas atvieglo ģērbšanos </text:p>
      <text:p text:style-name="Standard"><text:s text:c="68"/>(āķi pogu vietā, rāvējslēdzējs ar auklu </text:p>
      <text:p text:style-name="Standard"><text:s text:c="64"/>lāpstiņa ar garu kātu apavu uzvilkšanai u.t.t.) </text:p>
      <text:p text:style-name="Standard">____Rāmis uz riteņiem <text:s text:c="22"/>____ Īpaši pārveidoti vai speciāli darbarīki </text:p>
      <text:p text:style-name="Standard">____ Kruķi <text:s text:c="41"/>____ Speciāls vai īpaši pielāgots krēsls </text:p>
      <text:p text:style-name="Standard">____ Ratiņkrēsls <text:s text:c="32"/>____ Citi (Norādīt______________ ) </text:p>
      <text:p text:style-name="Standard"/>
      <text:p text:style-name="P2">Lūdzu, atzīmējiet tos darbības veidus, kuru veikšanai jums parasti ir nepieciešama citas personas palīdzība: </text:p>
      <text:p text:style-name="Standard">_____ Apģērbšanās un ķermeņa kopšana <text:s text:c="13"/>______Ēšana </text:p>
      <text:p text:style-name="Standard">_____ Piecelšanās <text:s text:c="48"/>______ Staigāšana </text:p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2"><text:soft-page-break/>Lūdzu, atzīmējiet atbildi, kas vislabāk raksturo jūsu parasto spēju veikt ikdienas darbības PAGĀJUŠAJĀ NEDĒĻĀ: </text:p>
      <text:p text:style-name="P2"/>
      <text:p text:style-name="P2">Bez jebkādām grūtībām-0; <text:s/></text:p>
      <text:p text:style-name="P2">Ar nelielām grūtībām-1; </text:p>
      <text:p text:style-name="P2">Ar lielām grūtībām-2</text:p>
      <text:p text:style-name="Standard"><text:span text:style-name="T1">Nespēju izdarīt-3</text:span> </text:p>
      <text:p text:style-name="P2"/>
      <text:p text:style-name="P2">HIGIĒNA </text:p>
      <text:p text:style-name="Standard">10. Vai Jūs spējāt nomazgāties un noslaucīt savu ķermeni?.....................0 <text:s text:c="4"/>1 <text:s text:c="4"/>2 <text:s text:c="4"/>3 </text:p>
      <text:p text:style-name="Standard">11. Vai Jūs spējāt ieiet vannā?..................................................................0 <text:s text:c="4"/>1 <text:s text:c="4"/>2 <text:s text:c="4"/>3 </text:p>
      <text:p text:style-name="Standard">12. Vai Jūs spējāt apsēsties un piecelties no tualetes poda?.....................0 <text:s text:c="4"/>1 <text:s text:c="4"/>2 <text:s text:c="4"/>3 </text:p>
      <text:p text:style-name="Standard"/>
      <text:p text:style-name="P2">AIZSNIEGŠANA </text:p>
      <text:p text:style-name="Standard">13. Vai Jūs spējāt aizsniegt un nocelt lejā aptuveni 2 kg smagu <text:s/></text:p>
      <text:p text:style-name="Standard">priekšmetu (piemēram, 2 kg miltu paku), kas atrodas Jums tieši </text:p>
      <text:p text:style-name="Standard">virs galvas?...........................................................................................0 <text:s text:c="4"/>1 <text:s text:c="4"/>2 <text:s text:c="4"/>3 </text:p>
      <text:p text:style-name="Standard">14. Vai Jūs spējāt noliektie, lai no grīdas paceltu apģērbu?.................0 <text:s text:c="4"/>1 <text:s text:c="4"/>2 <text:s text:c="4"/>3 </text:p>
      <text:p text:style-name="Standard"/>
      <text:p text:style-name="P2">SATVERŠANA </text:p>
      <text:p text:style-name="Standard">15. Vai Jūs spējāt atvērt automašīnas durvis?.....................................0 <text:s text:c="4"/>1 <text:s text:c="4"/>2 <text:s text:c="4"/>3 </text:p>
      <text:p text:style-name="Standard">16. Vai Jūs spējāt atvērt burkas (piemēram, ievārījuma burkas), </text:p>
      <text:p text:style-name="Standard">kas jau iepriekš ir bijušas atvērtas?...................................................0 <text:s text:c="4"/>1 <text:s text:c="4"/>2 <text:s text:c="4"/>3 </text:p>
      <text:p text:style-name="Standard">17. Vai Jūs spējāt atgriezt un aizgriezt ūdens krānus?......................0 <text:s text:c="4"/>1 <text:s text:c="4"/>2 <text:s text:c="4"/>3 </text:p>
      <text:p text:style-name="Standard"/>
      <text:p text:style-name="P2">DARBĪBAS </text:p>
      <text:p text:style-name="Standard">18. Vai Jūs spējāt veikt sīkas darīšanas ārpus mājas vai iepirkties?..0 <text:s text:c="3"/>1 <text:s text:c="3"/>2 <text:s text:c="3"/>3 </text:p>
      <text:p text:style-name="Standard">19. Vai Jūs spējāt iekāpt un izkāpt no automašīnas?.........................0 <text:s text:c="4"/>1 <text:s text:c="3"/>2 <text:s text:c="3"/>3 </text:p>
      <text:p text:style-name="Standard">20. Vai Jūs spējāt veikt mājas darbus, piemēram, tīrīt ar <text:s/></text:p>
      <text:p text:style-name="Standard">Putekļusūcēju vai veikt sīkus darbus dārzā?.....................................0 <text:s text:c="5"/>1 <text:s text:c="4"/>2 <text:s text:c="4"/>3 </text:p>
      <text:p text:style-name="Standard"/>
      <text:p text:style-name="P2">Lūdzu, atzīmējiet tos palīglīdzekļus vai ierīces, ko Jūs parasti izmantojat, lai veiktu kādu no šīm darbībām: </text:p>
      <text:p text:style-name="Standard">____ paaugstināts tualetes poda sēdeklis <text:s text:c="15"/>_____ vannas stienis </text:p>
      <text:p text:style-name="Standard">____ vannas sēdeklis <text:s text:c="45"/>_____ ierīces ar gariem rokturiem, </text:p>
      <text:p text:style-name="Standard"><text:s text:c="91"/>lai varētu aizsniegt lietas </text:p>
      <text:p text:style-name="Standard">____ Burku attaisāmais (burkām, <text:s text:c="24"/>______ ierīces ar gariem rokturiem </text:p>
      <text:p text:style-name="Standard"><text:s text:c="9"/>kas jau iepriekš bijušas atvērtas) <text:s text:c="30"/>vannas istabā</text:p>
      <text:p text:style-name="Standard"><text:s text:c="77"/>______ Citi (Norādīt___________) </text:p>
      <text:p text:style-name="Standard"/>
      <text:p text:style-name="P2">Lūdzu, atzīmējiet tos darbības veidus, kuru veikšanai Jums parasti ir nepieciešama citas personas palīdzība : </text:p>
      <text:p text:style-name="Standard">______ higiēna <text:s text:c="31"/>_____lietu satveršana un atvēršana </text:p>
      <text:p text:style-name="Standard">______ aizsniegšana <text:s text:c="22"/>_____sīkas darīšanas ārpus mājas vai mājas darbi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2z0" style:family="text"/>
    <style:style style:name="WW8Num32z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4:50:23.08</meta:creation-date>
    <meta:document-statistic meta:table-count="0" meta:image-count="0" meta:object-count="0" meta:page-count="2" meta:paragraph-count="67" meta:word-count="517" meta:character-count="5041"/>
    <dc:date>2016-04-08T14:50:45.68</dc:date>
    <meta:editing-duration>PT22S</meta:editing-duration>
    <meta:editing-cycles>1</meta:editing-cycles>
    <meta:generator>OpenOffice/4.1.1$Win32 OpenOffice.org_project/411m6$Build-9775</meta:generator>
  </office:meta>
</office:document-meta>
</file>