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</style:style>
    <style:style style:name="P3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list-style-name="WW8Num31">
      <style:paragraph-properties fo:line-height="200%" fo:text-align="justify" style:justify-single-word="false"/>
    </style:style>
    <style:style style:name="P6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nsorās organizācijas un līdzsvara tests<text:tab/></text:p>
      <text:p text:style-name="P4"/>
      <text:p text:style-name="P4"><text:tab/></text:p>
      <text:p text:style-name="P4"><text:tab/><text:tab/><text:tab/><text:tab/><text:tab/><text:tab/>1. <text:tab/><text:tab/> 2.</text:p>
      <text:p text:style-name="P1"/>
      <text:p text:style-name="P1"/>
      <text:p text:style-name="P1"/>
      <text:list xml:id="list3501179693993239896" text:style-name="WW8Num31">
        <text:list-item>
          <text:list>
            <text:list-item>
              <text:p text:style-name="P5"><draw:custom-shape text:anchor-type="char" draw:z-index="7" draw:style-name="gr1" draw:text-style-name="P6" svg:width="0.636cm" svg:height="0.636cm" svg:x="11.43cm" svg:y="0.194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6" svg:width="0.636cm" svg:height="0.636cm" svg:x="13.97cm" svg:y="0.194cm"><text:p/><draw:enhanced-geometry svg:viewBox="0 0 21600 21600" draw:type="rectangle" draw:enhanced-path="M 0 0 L 21600 0 21600 21600 0 21600 0 0 Z N"/></draw:custom-shape>Stāvēšana ar acīm vaļā</text:p>
            </text:list-item>
            <text:list-item>
              <text:p text:style-name="P5"><draw:custom-shape text:anchor-type="char" draw:z-index="1" draw:style-name="gr1" draw:text-style-name="P6" svg:width="0.636cm" svg:height="0.636cm" svg:x="11.43cm" svg:y="1.27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6" svg:width="0.636cm" svg:height="0.636cm" svg:x="13.97cm" svg:y="0.00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6" svg:width="0.636cm" svg:height="0.636cm" svg:x="11.43cm" svg:y="0.004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6" svg:width="0.636cm" svg:height="0.636cm" svg:x="13.97cm" svg:y="1.274cm"><text:p/><draw:enhanced-geometry svg:viewBox="0 0 21600 21600" draw:type="rectangle" draw:enhanced-path="M 0 0 L 21600 0 21600 21600 0 21600 0 0 Z N"/></draw:custom-shape>Stāvēšana ar acīm ciet</text:p>
            </text:list-item>
            <text:list-item>
              <text:p text:style-name="P5"><draw:custom-shape text:anchor-type="char" draw:z-index="2" draw:style-name="gr1" draw:text-style-name="P6" svg:width="0.636cm" svg:height="0.636cm" svg:x="11.43cm" svg:y="1.08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6" svg:width="0.636cm" svg:height="0.636cm" svg:x="13.97cm" svg:y="1.083cm"><text:p/><draw:enhanced-geometry svg:viewBox="0 0 21600 21600" draw:type="rectangle" draw:enhanced-path="M 0 0 L 21600 0 21600 21600 0 21600 0 0 Z N"/></draw:custom-shape>Stāvēšana ar redzi bloķējošu kupolu</text:p>
            </text:list-item>
            <text:list-item>
              <text:p text:style-name="P5"><draw:custom-shape text:anchor-type="char" draw:z-index="6" draw:style-name="gr1" draw:text-style-name="P6" svg:width="0.636cm" svg:height="0.636cm" svg:x="13.97cm" svg:y="1.21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6" svg:width="0.636cm" svg:height="0.636cm" svg:x="11.43cm" svg:y="1.21cm"><text:p/><draw:enhanced-geometry svg:viewBox="0 0 21600 21600" draw:type="rectangle" draw:enhanced-path="M 0 0 L 21600 0 21600 21600 0 21600 0 0 Z N"/></draw:custom-shape>Stāvēšana uz podesta ar acīm vaļā</text:p>
            </text:list-item>
            <text:list-item>
              <text:p text:style-name="P5"><draw:custom-shape text:anchor-type="char" draw:z-index="0" draw:style-name="gr1" draw:text-style-name="P6" svg:width="0.636cm" svg:height="0.636cm" svg:x="11.43cm" svg:y="1.337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6" svg:width="0.636cm" svg:height="0.636cm" svg:x="13.97cm" svg:y="1.337cm"><text:p/><draw:enhanced-geometry svg:viewBox="0 0 21600 21600" draw:type="rectangle" draw:enhanced-path="M 0 0 L 21600 0 21600 21600 0 21600 0 0 Z N"/></draw:custom-shape>Stāvēšana uz podesta ar acīm ciet</text:p>
            </text:list-item>
            <text:list-item>
              <text:p text:style-name="P5"><draw:custom-shape text:anchor-type="char" draw:z-index="12" draw:style-name="gr1" draw:text-style-name="P6" svg:width="1.271cm" svg:height="0.953cm" svg:x="11.113cm" svg:y="1.147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6" svg:width="1.271cm" svg:height="0.953cm" svg:x="13.653cm" svg:y="1.147cm"><text:p/><draw:enhanced-geometry svg:viewBox="0 0 21600 21600" draw:type="rectangle" draw:enhanced-path="M 0 0 L 21600 0 21600 21600 0 21600 0 0 Z N"/></draw:custom-shape>Stāvēšana uz podesta ar redzi bloķējošu kupolu</text:p>
            </text:list-item>
          </text:list>
        </text:list-item>
      </text:list>
      <text:p text:style-name="P3">Kopā<text:tab/><text:tab/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4:53:27.33</meta:creation-date>
    <meta:document-statistic meta:table-count="0" meta:image-count="0" meta:object-count="0" meta:page-count="1" meta:paragraph-count="10" meta:word-count="46" meta:character-count="266"/>
    <dc:date>2016-02-26T14:54:09.48</dc:date>
    <meta:editing-duration>PT42S</meta:editing-duration>
    <meta:editing-cycles>1</meta:editing-cycles>
    <meta:generator>OpenOffice/4.1.1$Win32 OpenOffice.org_project/411m6$Build-9775</meta:generator>
  </office:meta>
</office:document-meta>
</file>