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0cm"/>
        </style:tab-stops>
      </style:paragraph-properties>
    </style:style>
    <style:style style:name="P5" style:family="paragraph" style:parent-style-name="Standard">
      <style:paragraph-properties fo:line-height="150%" fo:text-align="justify" style:justify-single-word="false">
        <style:tab-stops>
          <style:tab-stop style:position="0.873cm"/>
        </style:tab-stops>
      </style:paragraph-properties>
    </style:style>
    <style:style style:name="P6" style:family="paragraph" style:parent-style-name="Standard">
      <style:paragraph-properties fo:line-height="150%" fo:text-align="justify" style:justify-single-word="false">
        <style:tab-stops>
          <style:tab-stop style:position="0.026cm"/>
        </style:tab-stops>
      </style:paragraph-properties>
    </style:style>
    <style:style style:name="P7" style:family="paragraph" style:parent-style-name="Standard">
      <style:paragraph-properties fo:line-height="150%" fo:text-align="justify" style:justify-single-word="false">
        <style:tab-stops>
          <style:tab-stop style:position="0.635cm"/>
        </style:tab-stops>
      </style:paragraph-properties>
    </style:style>
    <style:style style:name="P8" style:family="paragraph" style:parent-style-name="Standard">
      <style:paragraph-properties fo:line-height="150%" fo:text-align="justify" style:justify-single-word="false">
        <style:tab-stops>
          <style:tab-stop style:position="0.635cm"/>
          <style:tab-stop style:position="1.905cm"/>
        </style:tab-stops>
      </style:paragraph-properties>
    </style:style>
    <style:style style:name="P9" style:family="paragraph" style:parent-style-name="Standard">
      <style:paragraph-properties fo:line-height="150%" fo:text-align="justify" style:justify-single-word="false">
        <style:tab-stops>
          <style:tab-stop style:position="1.217cm"/>
        </style:tab-stops>
      </style:paragraph-properties>
    </style:style>
    <style:style style:name="P10" style:family="paragraph" style:parent-style-name="Standard">
      <style:paragraph-properties fo:line-height="150%">
        <style:tab-stops>
          <style:tab-stop style:position="0.873cm"/>
        </style:tab-stops>
      </style:paragraph-properties>
    </style:style>
    <style:style style:name="P11" style:family="paragraph" style:parent-style-name="Standard">
      <style:paragraph-properties fo:line-height="150%" fo:text-align="justify" style:justify-single-word="false"/>
      <style:text-properties fo:font-weight="bold" style:font-weight-asian="bold" style:font-weight-complex="bold"/>
    </style:style>
    <style:style style:name="P12" style:family="paragraph" style:parent-style-name="Standard">
      <style:paragraph-properties fo:line-height="150%" fo:text-align="justify" style:justify-single-word="false">
        <style:tab-stops>
          <style:tab-stop style:position="0.635cm"/>
        </style:tab-stops>
      </style:paragraph-properties>
      <style:text-properties fo:font-weight="bold" style:font-weight-asian="bold" style:font-weight-complex="bold"/>
    </style:style>
    <style:style style:name="P13" style:family="paragraph" style:parent-style-name="Standard">
      <style:paragraph-properties>
        <style:tab-stops>
          <style:tab-stop style:position="0.873cm"/>
        </style:tab-stops>
      </style:paragraph-properties>
      <style:text-properties fo:font-size="14pt" style:font-size-asian="14pt" style:font-size-complex="14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margin-left="-1.251cm" fo:margin-right="0cm" fo:line-height="150%" fo:text-align="justify" style:justify-single-word="false" fo:text-indent="0cm" style:auto-text-indent="false"/>
    </style:style>
    <style:style style:name="P16" style:family="paragraph" style:parent-style-name="Standard">
      <style:paragraph-properties fo:margin-left="-0.026cm" fo:margin-right="0cm" fo:line-height="150%" fo:text-align="justify" style:justify-single-word="false" fo:text-indent="0.661cm" style:auto-text-indent="false"/>
    </style:style>
    <style:style style:name="P17" style:family="paragraph" style:parent-style-name="Standard">
      <style:paragraph-properties fo:margin-left="0cm" fo:margin-right="0cm" fo:line-height="150%" fo:text-align="justify" style:justify-single-word="false" fo:text-indent="0.609cm" style:auto-text-indent="false"/>
    </style:style>
    <style:style style:name="P18" style:family="paragraph" style:parent-style-name="Standard">
      <style:paragraph-properties fo:margin-left="0.019cm" fo:margin-right="0cm" fo:line-height="150%" fo:text-indent="0cm" style:auto-text-indent="false">
        <style:tab-stops>
          <style:tab-stop style:position="0.654cm"/>
        </style:tab-stops>
      </style:paragraph-properties>
    </style:style>
    <style:style style:name="P19" style:family="paragraph" style:parent-style-name="Standard">
      <style:paragraph-properties fo:margin-left="0.019cm" fo:margin-right="0cm" fo:line-height="150%" fo:text-align="justify" style:justify-single-word="false" fo:text-indent="0cm" style:auto-text-indent="false"/>
    </style:style>
    <style:style style:name="P20" style:family="paragraph" style:parent-style-name="Standard">
      <style:paragraph-properties fo:margin-left="0.019cm" fo:margin-right="0cm" fo:line-height="150%" fo:text-align="justify" style:justify-single-word="false" fo:text-indent="0cm" style:auto-text-indent="false">
        <style:tab-stops>
          <style:tab-stop style:position="1.289cm"/>
        </style:tab-stops>
      </style:paragraph-properties>
    </style:style>
    <style:style style:name="P21" style:family="paragraph" style:parent-style-name="Standard">
      <style:paragraph-properties fo:margin-left="0.019cm" fo:margin-right="0cm" fo:line-height="150%" fo:text-align="justify" style:justify-single-word="false" fo:text-indent="0cm" style:auto-text-indent="false">
        <style:tab-stops>
          <style:tab-stop style:position="1.289cm"/>
        </style:tab-stops>
      </style:paragraph-properties>
      <style:text-properties fo:font-weight="bold" style:font-weight-asian="bold" style:font-weight-complex="bold"/>
    </style:style>
    <style:style style:name="P22" style:family="paragraph" style:parent-style-name="Standard">
      <style:paragraph-properties fo:margin-left="0.019cm" fo:margin-right="0cm" fo:line-height="150%" fo:text-indent="0cm" style:auto-text-indent="false">
        <style:tab-stops>
          <style:tab-stop style:position="1.924cm"/>
        </style:tab-stops>
      </style:paragraph-properties>
      <style:text-properties fo:font-weight="bold" style:font-weight-asian="bold" style:font-weight-complex="bold"/>
    </style:style>
    <style:style style:name="P23" style:family="paragraph" style:parent-style-name="Standard">
      <style:paragraph-properties fo:margin-left="-0.026cm" fo:margin-right="0cm" fo:line-height="150%" fo:text-align="justify" style:justify-single-word="false" fo:text-indent="0cm" style:auto-text-indent="false">
        <style:tab-stops>
          <style:tab-stop style:position="0.609cm"/>
          <style:tab-stop style:position="1.879cm"/>
        </style:tab-stops>
      </style:paragraph-properties>
    </style:style>
    <style:style style:name="P24" style:family="paragraph" style:parent-style-name="Standard">
      <style:paragraph-properties fo:margin-left="-0.026cm" fo:margin-right="0cm" fo:line-height="150%" fo:text-align="justify" style:justify-single-word="false" fo:text-indent="0cm" style:auto-text-indent="false">
        <style:tab-stops>
          <style:tab-stop style:position="0.609cm"/>
        </style:tab-stops>
      </style:paragraph-properties>
    </style:style>
    <style:style style:name="P25" style:family="paragraph" style:parent-style-name="Standard">
      <style:paragraph-properties fo:margin-left="-0.026cm" fo:margin-right="0cm" fo:line-height="150%" fo:text-align="justify" style:justify-single-word="false" fo:text-indent="0cm" style:auto-text-indent="false">
        <style:tab-stops>
          <style:tab-stop style:position="0cm"/>
        </style:tab-stops>
      </style:paragraph-properties>
    </style:style>
    <style:style style:name="P26" style:family="paragraph" style:parent-style-name="Standard" style:list-style-name="WW8Num14">
      <style:paragraph-properties fo:line-height="150%" fo:text-align="justify" style:justify-single-word="false">
        <style:tab-stops>
          <style:tab-stop style:position="0cm"/>
        </style:tab-stops>
      </style:paragraph-properties>
    </style:style>
    <style:style style:name="P27" style:family="paragraph" style:parent-style-name="Standard" style:list-style-name="WW8Num11">
      <style:paragraph-properties fo:line-height="150%" fo:text-align="justify" style:justify-single-word="false">
        <style:tab-stops>
          <style:tab-stop style:position="0cm"/>
          <style:tab-stop style:position="0.873cm"/>
        </style:tab-stops>
      </style:paragraph-properties>
    </style:style>
    <style:style style:name="P28" style:family="paragraph" style:parent-style-name="Standard" style:list-style-name="WW8Num11">
      <style:paragraph-properties fo:line-height="150%" fo:text-align="justify" style:justify-single-word="false">
        <style:tab-stops>
          <style:tab-stop style:position="0cm"/>
          <style:tab-stop style:position="1.27cm"/>
        </style:tab-stops>
      </style:paragraph-properties>
    </style:style>
    <style:style style:name="P29" style:family="paragraph" style:parent-style-name="Standard" style:list-style-name="WW8Num14">
      <style:paragraph-properties fo:margin-left="1.244cm" fo:margin-right="0cm" fo:line-height="150%" fo:text-align="justify" style:justify-single-word="false" fo:text-indent="-0.635cm" style:auto-text-indent="false">
        <style:tab-stops>
          <style:tab-stop style:position="1.244cm"/>
        </style:tab-stops>
      </style:paragraph-properties>
    </style:style>
    <style:style style:name="P30" style:family="paragraph" style:parent-style-name="Standard" style:list-style-name="WW8Num15">
      <style:paragraph-properties fo:margin-left="0.654cm" fo:margin-right="0cm" fo:line-height="150%" fo:text-indent="-0.635cm" style:auto-text-indent="false">
        <style:tab-stops>
          <style:tab-stop style:position="0.654cm"/>
          <style:tab-stop style:position="1.905cm"/>
        </style:tab-stops>
      </style:paragraph-properties>
    </style:style>
    <style:style style:name="P31" style:family="paragraph" style:parent-style-name="Standard" style:list-style-name="WW8Num12">
      <style:paragraph-properties fo:margin-left="0.654cm" fo:margin-right="0cm" fo:line-height="150%" fo:text-align="justify" style:justify-single-word="false" fo:text-indent="-0.635cm" style:auto-text-indent="false">
        <style:tab-stops>
          <style:tab-stop style:position="0.654cm"/>
          <style:tab-stop style:position="1.905cm"/>
        </style:tab-stops>
      </style:paragraph-properties>
      <style:text-properties fo:font-weight="bold" style:font-weight-asian="bold" style:font-weight-complex="bold"/>
    </style:style>
    <style:style style:name="T1" style:family="text">
      <style:text-properties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torā novērtēšanas skala</text:p>
      <text:p text:style-name="P1"/>
      <text:p text:style-name="P3"><text:span text:style-name="T1">Motorā novērtēšanas skala</text:span> (MNS) ir veikstspēju novērtēšanas skala, kas tika izstrādāts kā līdzeklis, lai novērtētu ikdienas kustību funkciju pacientiem ar insultu. Ar MNS izvērtē uzdevumu funkcionālo izpildi, nevis atseviķus pārvietošanās modeļus. <text:s/>MNS sastāv no 8 kategorijām. Pacienti veic uzdevumu 3 reizes, pieraksta labāko rezultātu. Motorās skalas 8 kategorijas:</text:p>
      <text:p text:style-name="P16">1. No stāvokļa guļus uz muguras pagriešanās uz sāniem,</text:p>
      <text:list xml:id="list8525018018858970337" text:style-name="WW8Num14">
        <text:list-item>
          <text:p text:style-name="P26">No guļus uz muguras pārvietoties sēdus uz gultas malas,</text:p>
        </text:list-item>
        <text:list-item>
          <text:p text:style-name="P29">Balansēta sēdēšana,</text:p>
        </text:list-item>
        <text:list-item>
          <text:p text:style-name="P29">No sēdus pozīcijas stāvus,</text:p>
        </text:list-item>
        <text:list-item>
          <text:p text:style-name="P29">Staigāšana,</text:p>
        </text:list-item>
        <text:list-item>
          <text:p text:style-name="P29">Augšējās ekstremitātes funkcija,</text:p>
        </text:list-item>
        <text:list-item>
          <text:p text:style-name="P29">Plaukstas funkcijas,</text:p>
        </text:list-item>
      </text:list>
      <text:p text:style-name="P17">8. Kvalitatīvas plaukstas funkcijas.</text:p>
      <text:p text:style-name="P15"><text:tab/>MNS iekļauta vien sadaļa par muskuļu tonusa novērtēšanu.</text:p>
      <text:p text:style-name="P3">Novērtējot visas sadaļas (izņemot muskuļu tonusu) izmanto skalas rādītāju no 0-6, norādot <text:s/>optimālo uzdevum aizpildes variantu. Skalas rādītājus var apkopot, lai nodrošinātu rezultātu <text:s/>sakopojumu, sasniedzot max punktu skaitu 48.Skarā ar to, ka muskuļu tonuss variē starp kājas un rokas muskuļiem, kā arī dažādos laikos, to šajā skalā neiekļauj, bet var atzīmet atsevišķi, ja ir &gt;4, tas ir noturīgs hipertonuss, j a&lt;4, tas liecina par dažādas pakāpes hipotonusu.</text:p>
      <text:p text:style-name="P2">Aprīkojums:</text:p>
      <text:list xml:id="list8292746859561336217" text:style-name="WW8Num15">
        <text:list-item>
          <text:p text:style-name="P30">Hronometrs,</text:p>
        </text:list-item>
        <text:list-item>
          <text:p text:style-name="P30">8 svaigas pupiņas,</text:p>
        </text:list-item>
        <text:list-item>
          <text:p text:style-name="P30">Polisterola krūzīte,</text:p>
        </text:list-item>
        <text:list-item>
          <text:p text:style-name="P30">Gumijas bumba ...diametrā,</text:p>
        </text:list-item>
        <text:list-item>
          <text:p text:style-name="P30">Krēsls,</text:p>
        </text:list-item>
        <text:list-item>
          <text:p text:style-name="P30">Ķemme,</text:p>
        </text:list-item>
        <text:list-item>
          <text:p text:style-name="P30">Ēdamkarote,</text:p>
        </text:list-item>
        <text:list-item>
          <text:p text:style-name="P30">Pildspalva,</text:p>
        </text:list-item>
        <text:list-item>
          <text:p text:style-name="P30">2 tējas krūzītes,</text:p>
        </text:list-item>
        <text:list-item>
          <text:p text:style-name="P30">Ūdens,</text:p>
        </text:list-item>
        <text:list-item>
          <text:p text:style-name="P30">Baltas A4 formāta lapas,</text:p>
        </text:list-item>
        <text:list-item>
          <text:p text:style-name="P30">Cilindrisks priekšmets (piem.burka),</text:p>
        </text:list-item>
        <text:list-item>
          <text:p text:style-name="P30">Tabula.</text:p>
        </text:list-item>
      </text:list>
      <text:p text:style-name="P18">Laiks: MNS vērtējums var aizņemt no 15 – 60 min.</text:p>
      <text:p text:style-name="P13"><text:soft-page-break/>Motorās novērtēšanas skalas novērtēšanas kritēriji:</text:p>
      <text:p text:style-name="P10"/>
      <text:list xml:id="list8404499549741658941" text:style-name="WW8Num11">
        <text:list-item>
          <text:list>
            <text:list-item>
              <text:list>
                <text:list-item>
                  <text:list>
                    <text:list-item>
                      <text:list>
                        <text:list-item>
                          <text:list>
                            <text:list-item>
                              <text:list>
                                <text:list-item>
                                  <text:list>
                                    <text:list-item>
                                      <text:list>
                                        <text:list-item>
                                          <text:p text:style-name="P27"><text:span text:style-name="T2">1. No stāvokļa guļus uz muguras pagriešanās uz sāniem</text:span>:(Sākuma pozīcija: guļus uz muguras, ceļi nav saliekti.)</text:p>
                                        </text:list-item>
                                      </text:list>
                                    </text:list-item>
                                  </text:list>
                                </text:list-item>
                              </text:list>
                            </text:list-item>
                          </text:list>
                        </text:list-item>
                      </text:list>
                    </text:list-item>
                  </text:list>
                </text:list-item>
              </text:list>
            </text:list-item>
          </text:list>
        </text:list-item>
      </text:list>
      <text:p text:style-name="P5">1. Pacients pievelk sevi guļus uz sāniem ar neskarto roku, skarto kāju pārvieto ar neskarto kāju.</text:p>
      <text:list xml:id="list34523635" text:continue-numbering="true" text:style-name="WW8Num11">
        <text:list-item>
          <text:list>
            <text:list-item>
              <text:list>
                <text:list-item>
                  <text:list>
                    <text:list-item>
                      <text:list>
                        <text:list-item>
                          <text:list>
                            <text:list-item>
                              <text:list>
                                <text:list-item>
                                  <text:list>
                                    <text:list-item>
                                      <text:p text:style-name="P28">2. Pārvieto kāju aktīvi un apakšējā ķermeņa daļa seko līdz. <text:s text:c="2"/>Roku neizmanto??</text:p>
                                    </text:list-item>
                                  </text:list>
                                </text:list-item>
                              </text:list>
                            </text:list-item>
                          </text:list>
                        </text:list-item>
                      </text:list>
                    </text:list-item>
                  </text:list>
                </text:list-item>
              </text:list>
            </text:list-item>
            <text:list-item>
              <text:p text:style-name="P28">3. Insulta skartā roka tiek pārvietota pāri ķermenim ar veselās rokas palīdzību. Kāja tiek pārvietota aktīvi un ķermenis seko līdz blokveidā.</text:p>
            </text:list-item>
          </text:list>
        </text:list-item>
        <text:list-item>
          <text:p text:style-name="P28">4. Pacients pārvieto roku pāri ķermenim aktīvi un pārējai ķermenis seko līdz blokā.</text:p>
        </text:list-item>
        <text:list-item>
          <text:p text:style-name="P28">5. Pacients pārvieto roku un kāju aktīvi, bet nenotur līdzvaru sānu pozīcijā. </text:p>
        </text:list-item>
      </text:list>
      <text:p text:style-name="P20">6. Pārvietojas uz sāniem 3 sekundēs. Neizmantojot rokas. </text:p>
      <text:p text:style-name="P21">2. No guļus uz muguras pārvietoties sēdus uz gultas malas:</text:p>
      <text:p text:style-name="P3">1. Pacients pagriežas uz sāniem ar <text:s/>FT (fizioterapeits) palīdzību. Guļus uz sāniem paceļ galvu sānis, bet nevar piecelties. </text:p>
      <text:p text:style-name="P3">2. Pacients pagriežas uz sāniem <text:s/>un apsēžas ar <text:s/>FT <text:s/>palīdzību. Pacienst pilnībā kontrolē galvas kustības. </text:p>
      <text:p text:style-name="P3">3. Pacients pagriežas uz sāniem <text:s/>un apsēžas ar <text:s/>FT <text:s/>palīdzību nolaižot kājas gar gultas malu.??? <text:s/></text:p>
      <text:p text:style-name="P3">4. Pacients pagriežas uz sāniem ar <text:s/>FT <text:s/>palīdzību. Apsēžas sēdus uz gultas malas no sāniem pats. </text:p>
      <text:p text:style-name="P3">5. Apsēžas sēdus uz gultas malas no pozīcijas guļus uz muguras. Bez Ft paīdzības.</text:p>
      <text:p text:style-name="P3">6. Apsēžas sēdus uz gultas malas no pozīcijas guļus uz muguras 10 sekunžu laikā. Bez Ft palīdzības.</text:p>
      <text:p text:style-name="P11">3. Balansēta sēdēšana</text:p>
      <text:p text:style-name="P3">1. FT fizioterapeitam asistē pacientu pie apsēšanās. Sēž tikai ar atbalstu. </text:p>
      <text:p text:style-name="P3">2. Pacients nosēž 10 sekundes bez atbalsta. Bez turēšanās pie gultas malas, pēdas un ceļi kopā, pēdas atbalstītas uz grīdas.</text:p>
      <text:p text:style-name="P3">3. Pacients sēž bez atbalsta, svars pārnests uz priekšu un labi “sadalīts”. Svars uz priekšu gūžas locītavās, galva un muguras krūšu daļa ekstenzēta, svars vienmērīgi sadalīts uz abām pusēm. </text:p>
      <text:p text:style-name="P3">4. Pacients sēž neatbalstījies, griež galvu un rumpi, lai paskatītos uz aizmuguri. (Pēdas atbalstītas un novietotas kopā, neļaujot kājām abducēties un slīdēt pēdām, plaukstas novietotas uz augšstilbiem.</text:p>
      <text:p text:style-name="P3">5. Pacients sēž neatbalstījies, pārnes svaru uz priekšu un atgriežas sākuma pozīcijā. Pēdas atbalstītas uz grīdas. Neļaut pacientam turēties, neļaut pēdām un kājām kustēties, var atbalstīt skarto roku, ja nepieciešams. Veselā roka pieskarās pie grīdas vismaz 10 cm priekšā pēdām.</text:p>
      <text:p text:style-name="P3">6. Sēž uz krēsla neatbalstīts, noliecas sānis un atgriežas sākuma pozīcijā. Neļaut pacientam pieturēties. Nepieļaut kāju un pēdu kustības, atbalstīt skarto roku, ja nepieciešams. Kustībai jānotiek precīzi sānis, nevis uz priekšu. </text:p>
      <text:list xml:id="list5257299391527209488" text:style-name="WW8Num12">
        <text:list-item>
          <text:p text:style-name="P31"><text:soft-page-break/>No sēdus pozīcijas stāvus:</text:p>
        </text:list-item>
      </text:list>
      <text:p text:style-name="P3">1. Pieceļas stāvus ar Ft palīdzību. (Ar jebkuru metodi).</text:p>
      <text:p text:style-name="P3">2. Pieceļas stāvus ar Ft palīdzību. Svars uz kājām sadalīts nevienmērīgi, izmanto rokas atbalstam.</text:p>
      <text:p text:style-name="P3">3. Pacients pats pieceļas stāvus. Pacienta svars ir vienmērīgi sadalīc uz abām kājām, bet ceļi un gūžas ir fleksijā. Neizmanto rokas atbalstam.</text:p>
      <text:p text:style-name="P3">4. Pieceļas stāvus un stāv 5 sekundes ar ekstenzētiem ceļiem un gūžām. Pacienta svars ir vienmērīgi sadalīc uz abām kājām.</text:p>
      <text:p text:style-name="P3">5. Pieceļas stāvus un apsēžas atpakaļ. Pacienta svars ir vienmērīgi sadalīc uz abām kājām.</text:p>
      <text:p text:style-name="P6">6. Pieceļas stāvus un apsēžas atpakaļ <text:s/>3 reizes 10 sekunžu laikā. <text:s/>Pacienta svars ir vienmērīgi sadalīc uz abām kājām.</text:p>
      <text:p text:style-name="P11">5. Staigāšana:</text:p>
      <text:p text:style-name="P3">1. Stāv uz skartās kājas ar Ft palīdzību un sper soli uz priekšu ar neskarto kāju. <text:s/></text:p>
      <text:p text:style-name="P3">2. Staigā <text:s/>Ft <text:s/>palīdzību.</text:p>
      <text:p text:style-name="P19">3. Staigā 3 m patstāvīgi vai izmanto palīglīdzekli.</text:p>
      <text:p text:style-name="P19">4. Staigā 5 m 15 sekundēs bez palīdzības vai palīglīdzekļa.</text:p>
      <text:p text:style-name="P19">5. Staigā 10 m bez palīdzības, pagriežas, var paņemt nelielu priekšmetu no grīdas un atnāk atpakaļ 25 sekundēs. Var izmantot jebkuru roku.</text:p>
      <text:p text:style-name="P19">6. Spēj uzkāpt un nokāpt pa 4 pakāpieniem ar vai bez palīgierīces, bet bez turēšanās pie margām.</text:p>
      <text:p text:style-name="P3"><text:span text:style-name="T2">6.</text:span> <text:span text:style-name="T2">Augšējās ekstremitātes funkcija:</text:span></text:p>
      <text:p text:style-name="P3">1. Sāk.stāv.:Guļus uz muguras: Ft novieto skarto roku 900 fleksijā plecu locītavā, elkonis ir iztaisnots – roka pret griestiem. Pacients <text:s/>veic aktīvu protrakciju plecā.</text:p>
      <text:p text:style-name="P3">2. Sāk.stāv.:Guļus uz muguras:Ft novieto skarto roku 900 leksijā plecu locītavā. Pacients spēj noturēt doto pozīciju vismaz 2 sek ar nelielu ārējo rotāciju un ne mazāk kā 200 ekstenzija elkoņa locītavā.</text:p>
      <text:p text:style-name="P3">3. Sāk.stāv.:Guļus uz muguras: Pacients pats spēj ieņemt augšminēto pozīciju, spēj iztaisnot un saliekt elkoni. Ft var asistēt pie plaukstas supinācijas.</text:p>
      <text:p text:style-name="P3">4. Sāk.stāv.: sēdus: Pacients pats novieto roku 900 fleksijā pleca locītavā. Pacients spēj noturēt pozīciju vismaz 2 sek.ar nelielu ārējo rotāciju pleca locītavā un supināciju apalkšdelma locītavā.</text:p>
      <text:p text:style-name="P3">5. Sāk.stāv.: Sēdus: <text:s/>Pacients spēj pacelt roku 900 fleksijā pleca locītavā. Pacients spēj noturēt pozīciju vismaz 10 sek.ar nelielu ārējo rotāciju pleca locītavā, supināciju apalkšdelma locītavās un spēj nolaist sānis stāvoklī.</text:p>
      <text:p text:style-name="P3">6. Sāk.stāv.: Stāvus: Pacients spēj pacelt roku 900 fleksijā pleca locītavā un atbalstīt ar plaukstu pret sienu. Pacients spēj noturēt rokas pozīciju, kamēr ķermenis pagriežas pret sienu.</text:p>
      <text:p text:style-name="P12"/>
      <text:p text:style-name="P12"/>
      <text:p text:style-name="P7"><text:soft-page-break/><text:span text:style-name="T2">7. Roku funkcijas:</text:span> .</text:p>
      <text:p text:style-name="P3">1. Sāk. Stāv.: Pacients sēž pie galda (iztaisnota plaukstas locītava) Skartais apakšdelms ir atbalstīts uz galda. Pacientam plaukstā ieliek cilindrisku priekšmetu. Pacients spēj pacelt cilindrisku priekšmetu no galda, iztaisnojot plaukstu un elkoni nesaliecot.</text:p>
      <text:p text:style-name="P8">2. Sāk. Stāv.: Pacients sēž pie galda (plauksta radiālā deviācijā). Ft novieto plaukstu starp supināciju un pronāciju. Pcientam īkšķis atroda uz vienas līnijas ar apakšdelmu, pirksti aptver cilindrisku priekšmetu. Pacientam liek pacelt priekšmetu no galda, nesaliecot un neiztaisnojot plaukstas locītavu un elkoni.</text:p>
      <text:p text:style-name="P8">3. Sāk. Stāv.: Pacients sēž pie galda (supinācija/pronācija). Skartā roka ir uz galda, bet eklonis nav atbasltīts pret galdu. Pacientam lūdz pronēt un supinēt apakšdelma locītavu (veicot ¾ kustību apjoma, rezultāts tiek pieņemts).</text:p>
      <text:p text:style-name="P23">4. Sāk. Stāv.: Pacients sēž pie galda. Uz galda tiek uzlikta ___ diametrā liela bumbiņa, tā lai pacients spēj iztiept rokas un paņemt bumbiņu. Pleci ir protrakcijā, ekloņi izstaisnoti, plaukstas neitrālā vai izstaisnotā pozā. Pacients ar abām rokā paņem bumbiņu un noliek atpakaļ uz galda.</text:p>
      <text:p text:style-name="P24">5. Sāk. Stāv.: Pacients sēž pie galda. Pacients spēj ar skartās rokas pusi paņem no galda polistera krūzīti, pacelt to un nolikt uz galda pretējo pusi.</text:p>
      <text:p text:style-name="P25">6. Sāk. Stāv.: Pacients sēž pie galda. Pacients spēj vekt opozīciju ar īkšķi 14x 10 sekundēs. Opozīciju ar katra pirksta gala falangu, nepieļaujot īkšķa noslīdējumu no vien apirskta pie otra un slīdējumu atpakaļ.</text:p>
      <text:p text:style-name="P22">8. Kvalitatīvās plaukstu funkcijas.</text:p>
      <text:p text:style-name="P9">1. Pacients spēj paņemt pildspalvu/ zīmuli aiz gala, nolaist roku gar sāniem un atlikt pildspalvu/zīmuli atpakaļ uz galda.</text:p>
      <text:p text:style-name="P4">2. Pacientam uz galda skartās rokas pusē, rokas attālumā noliek krūzītē 8 svaigas pupiņas. Otru krūzīti noliek rokas attālumā veselā pusē. Pacients spēj pārlasīt pupiņas no vienas krūzītes uz otru, nemainot krūzītes atrašanās vietu. </text:p>
      <text:p text:style-name="P4">3. Uzzīmē uz baltas lapas vertikālu līniju. Pacients spēj uzzīmēt horizontālas līnijas, kas šķērso vertikālās līnijas. Pacients to spēj uzzīmēt 10 līnijas 20 sekundēs.</text:p>
      <text:p text:style-name="P4">4. Pacients skartajā rokā paņem pildspalvu it kā rakstīšanai, bez asistēšanas. Pacients spēj ātri un secīgi zīmēt punktiņus uz baltas lapas. Mērķis:2 punktiņi 1 sekundē, veic 5 sekundes no vietas.</text:p>
      <text:p text:style-name="P3">5. Pacients spēj noturēt mazajā/deserta karotītē šķidrumu, pielikt pie mutes ar skarto roku, nenolaižot galvu pie karotītes un neizlejot šķidrumu.</text:p>
      <text:p text:style-name="P4">6. Pacients spēj paņemt ķemmi ar skartās puses roku, aizlikt aiz galvas(matu ķemmēšanas imitācija), veocot pleca locītāvā ārējo rotāciju un abdukciju, apakšdelms ir supinācijā.</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1z4" style:family="text"/>
    <style:style style:name="WW8Num14z0" style:family="text"/>
    <style:style style:name="WW8Num14z1" style:family="text">
      <style:text-properties style:font-name="Times New Roman" fo:font-size="12pt" fo:font-style="normal" style:letter-kerning="true" style:font-size-asian="12pt" style:font-style-asian="normal" style:font-name-complex="Times New Roman"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1z0" style:family="text"/>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4T13:30:03.16</meta:creation-date>
    <dc:date>2016-04-29T14:33:16.07</dc:date>
    <meta:editing-duration>PT41S</meta:editing-duration>
    <meta:editing-cycles>2</meta:editing-cycles>
    <meta:generator>OpenOffice/4.1.1$Win32 OpenOffice.org_project/411m6$Build-9775</meta:generator>
    <meta:document-statistic meta:table-count="0" meta:image-count="0" meta:object-count="0" meta:page-count="4" meta:paragraph-count="84" meta:word-count="1301" meta:character-count="8791"/>
  </office:meta>
</office:document-meta>
</file>