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2FF2FEB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top="0cm" fo:margin-bottom="0.282cm" style:vertical-pos="top" style:vertical-rel="baseline" fo:padding="0cm" fo:border="none" style:mirror="none" fo:clip="rect(0cm, 0cm, 0cm, 9.4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4.198cm" svg:x="0cm" svg:y="0cm">
        <draw:image xlink:href="Pictures/200000070000F6DD0000A9AF2FF2FEB9.wmf" xlink:type="simple" xlink:show="embed" xlink:actuate="onLoad">
          <text:p/>
        </draw:image>
      </draw:frame>
      <text:p text:style-name="P1"><draw:frame draw:style-name="fr1" text:anchor-type="as-char" svg:width="12.351cm" svg:height="24.186cm" draw:z-index="1"><draw:image xlink:href="Pictures/200000070000F6DD0000A9AF2FF2FEB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2:08:00</meta:creation-date>
    <dc:date>2016-06-10T12:13:16.18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