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language="en" fo:country="GB" style:language-asian="en" style:country-asian="GB"/>
    </style:style>
    <style:style style:name="T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anguage="en" fo:country="GB" style:language-asian="en" style:country-asian="GB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language="en" fo:country="GB" style:language-asian="en" style:country-asian="GB"/>
    </style:style>
    <style:style style:name="P6" style:parent-style-name="Normal" style:family="paragraph">
      <style:paragraph-properties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language="en" fo:country="GB" style:language-asian="en" style:country-asian="GB"/>
    </style:style>
    <style:style style:name="TableColumn9" style:family="table-column">
      <style:table-column-properties style:column-width="2.118in"/>
    </style:style>
    <style:style style:name="TableColumn10" style:family="table-column">
      <style:table-column-properties style:column-width="0.8437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8291in"/>
    </style:style>
    <style:style style:name="TableColumn13" style:family="table-column">
      <style:table-column-properties style:column-width="1.0548in"/>
    </style:style>
    <style:style style:name="TableColumn14" style:family="table-column">
      <style:table-column-properties style:column-width="0.7111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7256in"/>
    </style:style>
    <style:style style:name="Table8" style:family="table">
      <style:table-properties style:width="7.5131in" fo:margin-left="0in" table:align="left"/>
    </style:style>
    <style:style style:name="TableRow17" style:family="table-row">
      <style:table-row-properties style:min-row-height="0.538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Row41" style:family="table-row">
      <style:table-row-properties style:min-row-height="0.595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9" style:family="table-row">
      <style:table-row-properties style:min-row-height="0.457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77" style:family="table-row">
      <style:table-row-properties style:min-row-height="0.661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95" style:family="table-row">
      <style:table-row-properties style:min-row-height="0.685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13" style:family="table-row">
      <style:table-row-properties style:min-row-height="0.6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9pt" style:font-size-asian="9pt" style:font-size-complex="9pt"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13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Apmierinātības ar dzīvi skala</text:span><text:span text:style-name="T3"><text:s/>(</text:span><text:span text:style-name="T4">Satisfaction With Life Scale</text:span><text:span text:style-name="T5">; Diener, Emmons, Larsen, &amp; Griffin, 1985; Adaptācija veikta Andas Upmanes promocijas darbā 2010.gadā.)</text:span></text:p>
      <text:p text:style-name="P6"><text:span text:style-name="T7">Lūdzu, novērtējiet, cik lielā mērā jūs piekrītat vai nepiekrītat katram no šiem apgalvojumiem, atbilstošajā ailē ievelkot krustiņu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Pilnīgi nepiekrītu</text:span></text:p>
          </table:table-cell>
          <table:table-cell table:style-name="TableCell23">
            <text:p text:style-name="P24"><text:span text:style-name="T25">Nepiekrītu</text:span></text:p>
          </table:table-cell>
          <table:table-cell table:style-name="TableCell26">
            <text:p text:style-name="P27"><text:span text:style-name="T28">Daļēji nepiekrītu</text:span></text:p>
          </table:table-cell>
          <table:table-cell table:style-name="TableCell29">
            <text:p text:style-name="P30"><text:span text:style-name="T31">Ne piekrītu, ne nepiekrītu</text:span></text:p>
          </table:table-cell>
          <table:table-cell table:style-name="TableCell32">
            <text:p text:style-name="P33"><text:span text:style-name="T34">Daļēji piekrītu</text:span></text:p>
          </table:table-cell>
          <table:table-cell table:style-name="TableCell35">
            <text:p text:style-name="P36"><text:span text:style-name="T37">Piekrītu</text:span></text:p>
          </table:table-cell>
          <table:table-cell table:style-name="TableCell38">
            <text:p text:style-name="P39"><text:span text:style-name="T40">Pilnīgi piekrītu</text:span></text:p>
          </table:table-cell>
        </table:table-row>
        <table:table-row table:style-name="TableRow41">
          <table:table-cell table:style-name="TableCell42">
            <text:p text:style-name="P43"><text:span text:style-name="T44">Lielākoties mana dzīve ir tuvu manam ideālam*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ani dzīves apstākļi ir izcili*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smu apmierināts/ apmierināta ar dzīvi*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Līdz šim esmu ieguvis/ ieguvusi to, kas man ir nozīmīgs*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Ja es varētu sākt savu dzīvi no jauna, es gandrīz neko nemainītu*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3T13:33:00Z</meta:creation-date>
    <dc:date>2023-12-03T13:34:00Z</dc:date>
    <meta:template xlink:href="Normal" xlink:type="simple"/>
    <meta:editing-cycles>1</meta:editing-cycles>
    <meta:editing-duration>PT60S</meta:editing-duration>
    <meta:document-statistic meta:page-count="1" meta:paragraph-count="1" meta:word-count="443" meta:character-count="696" meta:row-count="2" meta:non-whitespace-character-count="254"/>
  </office:meta>
</office:document-meta>
</file>