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725C251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4.544cm" svg:x="0cm" svg:y="0cm">
        <draw:image xlink:href="Pictures/200000070000F6DD0000A9AF725C2510.wmf" xlink:type="simple" xlink:show="embed" xlink:actuate="onLoad">
          <text:p/>
        </draw:image>
      </draw:frame>
      <text:p text:style-name="P1"><draw:frame draw:style-name="fr1" text:anchor-type="as-char" svg:y="-22.158cm" svg:width="13.079cm" svg:height="24.534cm" draw:z-index="1"><draw:image xlink:href="Pictures/200000070000F6DD0000A9AF725C251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2T16:21:00</meta:creation-date>
    <dc:date>2016-06-10T14:48:03.6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