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E7C59B27.wmf"/>
  <manifest:file-entry manifest:media-type="" manifest:full-path="Pictures/200000070000F6DD0000A9AF414928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3.081cm" svg:x="0cm" svg:y="0cm">
        <draw:image xlink:href="Pictures/200000070000F6DD0000A9AFE7C59B2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5cm" svg:height="23.081cm" svg:x="0cm" svg:y="0cm">
        <draw:image xlink:href="Pictures/200000070000F6DD0000A9AF4149281E.wmf" xlink:type="simple" xlink:show="embed" xlink:actuate="onLoad">
          <text:p/>
        </draw:image>
      </draw:frame>
      <text:p text:style-name="P1"><draw:frame draw:style-name="fr1" text:anchor-type="as-char" svg:width="13.079cm" svg:height="23.072cm" draw:z-index="1"><draw:image xlink:href="Pictures/200000070000F6DD0000A9AFE7C59B27.wmf" xlink:type="simple" xlink:show="embed" xlink:actuate="onLoad"/></draw:frame></text:p>
      <text:p text:style-name="Standard"/>
      <text:p text:style-name="Standard"><text:bookmark-start text:name="_GoBack"/><text:soft-page-break/><draw:frame draw:style-name="fr1" text:anchor-type="as-char" svg:width="13.079cm" svg:height="23.072cm" draw:z-index="3"><draw:image xlink:href="Pictures/200000070000F6DD0000A9AF4149281E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16T15:09:00</meta:creation-date>
    <dc:date>2016-06-10T14:27:18.70</dc:date>
    <meta:editing-duration>P0D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