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B33D468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9cm" svg:height="25.418cm" svg:x="0cm" svg:y="0cm">
        <draw:image xlink:href="Pictures/200000070000F6DD0000A9AFB33D4681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5.4cm" draw:z-index="1"><draw:image xlink:href="Pictures/200000070000F6DD0000A9AFB33D468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3T16:17:00</meta:creation-date>
    <dc:date>2016-09-30T11:33:45.72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