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style="italic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language="en" fo:country="GB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n" fo:country="G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en" fo:country="GB" fo:font-weight="bold" style:font-weight-asian="bold" style:font-weight-complex="bold"/>
    </style:style>
    <style:style style:name="P8" style:family="paragraph" style:parent-style-name="Standard" style:list-style-name="WW8Num6">
      <style:paragraph-properties fo:line-height="150%" fo:text-align="justify" style:justify-single-word="false"/>
      <style:text-properties fo:language="en" fo:country="GB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style="italic" style:font-style-asian="italic" style:font-style-complex="italic"/>
    </style:style>
    <style:style style:name="T4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acienta vispārējais iespaids par izmaiņām</text:span></text:p>
      <text:p text:style-name="P5"><text:span text:style-name="T2"><text:s/></text:span><text:span text:style-name="T1">(</text:span><text:span text:style-name="T3">Patients’ Global Impression of Change (PGIC))</text:span><text:span text:style-name="Footnote_20_Symbol"><text:note text:id="ftn1" text:note-class="footnote"><text:note-citation>1</text:note-citation><text:note-body><text:p text:style-name="Footnote"><text:s/>Hurst H, Bolton J. Assesing the clinical significance of change scores recorded on subjective outcome measures. J Manipulative Physiol Ther 2004; 27: 26-35. </text:p></text:note-body></text:note></text:span></text:p>
      <text:p text:style-name="P2"/>
      <text:p text:style-name="P1"/>
      <text:p text:style-name="P6">Vārds, uzvārds:__________________________________</text:p>
      <text:p text:style-name="P6"/>
      <text:p text:style-name="P6">Ārstēšanas uzsākšanas datums:______________________</text:p>
      <text:p text:style-name="P6"/>
      <text:p text:style-name="P3"/>
      <text:p text:style-name="P7">Kā Jūs vērtējat sava stāvokļa izmaiņas pēc saņemtas ārstēšanas?</text:p>
      <text:p text:style-name="P4"><text:span text:style-name="T1">Lūdzu, atzīmējiet (apvelciet ar apli) vienu variantu, kurš vislabāk raksturo </text:span><text:span text:style-name="T4">Jūsu</text:span><text:span text:style-name="T1"> veselības stāvokļa izmaiņas.</text:span></text:p>
      <text:p text:style-name="P3"/>
      <text:list xml:id="list5716558497092625982" text:style-name="WW8Num6">
        <text:list-item>
          <text:p text:style-name="P8">Bez izmaiņām (vai pat palika sliktāk);</text:p>
        </text:list-item>
        <text:list-item>
          <text:p text:style-name="P8">Gandrīz tas pats, bez ievērojamam izmaiņām;</text:p>
        </text:list-item>
        <text:list-item>
          <text:p text:style-name="P8">Mazliet labāk, bet bez būtiskām izmaiņām;</text:p>
        </text:list-item>
        <text:list-item>
          <text:p text:style-name="P8">Nedaudz labāk, bet izmaiņas nerada nekādu reālu atšķirību;</text:p>
        </text:list-item>
        <text:list-item>
          <text:p text:style-name="P8">Mēreni labāk, ir nelielas, bet ievērojamas izmaiņas;</text:p>
        </text:list-item>
        <text:list-item>
          <text:p text:style-name="P8">Labāk, ir uzlabojums, kurš rāda reālu un nozīmīgu atšķirību;</text:p>
        </text:list-item>
        <text:list-item>
          <text:p text:style-name="P8">Daudz labāk, ir ievērojams uzlabojums, kurš rāda atšķirību.</text:p>
        </text:list-item>
      </text:list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3:57:45.71</meta:creation-date>
    <dc:date>2016-05-06T11:17:16.89</dc:date>
    <meta:editing-duration>PT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20" meta:character-count="886"/>
  </office:meta>
</office:document-meta>
</file>