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language="zxx" fo:country="none" fo:font-weight="bold" style:font-size-asian="14pt" style:language-asian="zxx" style:country-asian="none" style:font-weight-asian="bold" style:font-size-complex="14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4pt" fo:language="zxx" fo:country="none" style:font-size-asian="14pt" style:language-asian="zxx" style:country-asian="none" style:font-size-complex="14pt"/>
    </style:style>
    <style:style style:name="P4" style:family="paragraph" style:parent-style-name="Standard">
      <style:paragraph-properties fo:margin-left="2.54cm" fo:margin-right="0cm" fo:text-align="center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7.62cm" fo:margin-right="0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4">
      <style:paragraph-properties fo:line-height="200%"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4">
      <style:paragraph-properties fo:line-height="200%" fo:text-align="justify" style:justify-single-word="false">
        <style:tab-stops>
          <style:tab-stop style:position="0cm"/>
        </style:tab-stops>
      </style:paragraph-properties>
    </style:style>
    <style:style style:name="P8" style:family="paragraph">
      <style:paragraph-properties style:writing-mode="lr-tb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erga līdzsvara skala<text:tab/> <text:s text:c="6"/>1.<text:tab/><text:tab/> <text:s text:c="8"/>2.</text:p>
      <text:p text:style-name="P1"/>
      <text:p text:style-name="P2"><draw:custom-shape text:anchor-type="char" draw:z-index="0" draw:style-name="gr1" draw:text-style-name="P8" svg:width="0.636cm" svg:height="0.636cm" svg:x="11.748cm" svg:y="0.452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8" svg:width="0.636cm" svg:height="0.636cm" svg:x="14.288cm" svg:y="0.452cm"><text:p/><draw:enhanced-geometry svg:viewBox="0 0 21600 21600" draw:type="rectangle" draw:enhanced-path="M 0 0 L 21600 0 21600 21600 0 21600 0 0 Z N"/></draw:custom-shape></text:p>
      <text:list xml:id="list6255411761959917823" text:style-name="WW8Num4">
        <text:list-item>
          <text:p text:style-name="P6">piecelšanās stāvus no sēdus stāvokļa<text:tab/><text:tab/><text:tab/><text:tab/><text:tab/></text:p>
        </text:list-item>
        <text:list-item>
          <text:p text:style-name="P7"><draw:custom-shape text:anchor-type="char" draw:z-index="1" draw:style-name="gr1" draw:text-style-name="P8" svg:width="0.636cm" svg:height="0.636cm" svg:x="11.748cm" svg:y="0.011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8" svg:width="0.636cm" svg:height="0.636cm" svg:x="14.288cm" svg:y="0.011cm"><text:p/><draw:enhanced-geometry svg:viewBox="0 0 21600 21600" draw:type="rectangle" draw:enhanced-path="M 0 0 L 21600 0 21600 21600 0 21600 0 0 Z N"/></draw:custom-shape>stāvēšana bez atbalsta</text:p>
        </text:list-item>
        <text:list-item>
          <text:p text:style-name="P7"><draw:custom-shape text:anchor-type="char" draw:z-index="2" draw:style-name="gr1" draw:text-style-name="P8" svg:width="0.636cm" svg:height="0.636cm" svg:x="11.748cm" svg:y="0.138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8" svg:width="0.636cm" svg:height="0.636cm" svg:x="11.748cm" svg:y="1.408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8" svg:width="0.636cm" svg:height="0.636cm" svg:x="14.288cm" svg:y="0.138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8" svg:width="0.636cm" svg:height="0.636cm" svg:x="14.288cm" svg:y="1.408cm"><text:p/><draw:enhanced-geometry svg:viewBox="0 0 21600 21600" draw:type="rectangle" draw:enhanced-path="M 0 0 L 21600 0 21600 21600 0 21600 0 0 Z N"/></draw:custom-shape>sēdēšana bez muguras atbalsts, bet ar pēdu balstu</text:p>
        </text:list-item>
        <text:list-item>
          <text:p text:style-name="P7"><draw:custom-shape text:anchor-type="char" draw:z-index="4" draw:style-name="gr1" draw:text-style-name="P8" svg:width="0.636cm" svg:height="0.636cm" svg:x="11.748cm" svg:y="1.217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8" svg:width="0.636cm" svg:height="0.636cm" svg:x="14.288cm" svg:y="1.217cm"><text:p/><draw:enhanced-geometry svg:viewBox="0 0 21600 21600" draw:type="rectangle" draw:enhanced-path="M 0 0 L 21600 0 21600 21600 0 21600 0 0 Z N"/></draw:custom-shape>apsēšanās no stāvus stāvokļa</text:p>
        </text:list-item>
        <text:list-item>
          <text:p text:style-name="P7"><draw:custom-shape text:anchor-type="char" draw:z-index="12" draw:style-name="gr1" draw:text-style-name="P8" svg:width="0.636cm" svg:height="0.636cm" svg:x="11.748cm" svg:y="1.027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8" svg:width="0.636cm" svg:height="0.636cm" svg:x="14.288cm" svg:y="1.027cm"><text:p/><draw:enhanced-geometry svg:viewBox="0 0 21600 21600" draw:type="rectangle" draw:enhanced-path="M 0 0 L 21600 0 21600 21600 0 21600 0 0 Z N"/></draw:custom-shape>pārsēšanās</text:p>
        </text:list-item>
        <text:list-item>
          <text:p text:style-name="P7"><draw:custom-shape text:anchor-type="char" draw:z-index="11" draw:style-name="gr1" draw:text-style-name="P8" svg:width="0.636cm" svg:height="0.636cm" svg:x="11.748cm" svg:y="1.154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8" svg:width="0.636cm" svg:height="0.636cm" svg:x="14.288cm" svg:y="1.154cm"><text:p/><draw:enhanced-geometry svg:viewBox="0 0 21600 21600" draw:type="rectangle" draw:enhanced-path="M 0 0 L 21600 0 21600 21600 0 21600 0 0 Z N"/></draw:custom-shape>stāvēšana ar aizvērtām acīm neatbalstoties</text:p>
        </text:list-item>
        <text:list-item>
          <text:p text:style-name="P7"><draw:custom-shape text:anchor-type="char" draw:z-index="10" draw:style-name="gr1" draw:text-style-name="P8" svg:width="0.636cm" svg:height="0.636cm" svg:x="11.748cm" svg:y="1.282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8" svg:width="0.636cm" svg:height="0.636cm" svg:x="14.288cm" svg:y="1.282cm"><text:p/><draw:enhanced-geometry svg:viewBox="0 0 21600 21600" draw:type="rectangle" draw:enhanced-path="M 0 0 L 21600 0 21600 21600 0 21600 0 0 Z N"/></draw:custom-shape>stāvēšana neatbalstoties, turot pēdas cieši kopā</text:p>
        </text:list-item>
        <text:list-item>
          <text:p text:style-name="P7"><draw:custom-shape text:anchor-type="char" draw:z-index="9" draw:style-name="gr1" draw:text-style-name="P8" svg:width="0.636cm" svg:height="0.636cm" svg:x="11.748cm" svg:y="1.092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8" svg:width="0.636cm" svg:height="0.636cm" svg:x="14.288cm" svg:y="1.092cm"><text:p/><draw:enhanced-geometry svg:viewBox="0 0 21600 21600" draw:type="rectangle" draw:enhanced-path="M 0 0 L 21600 0 21600 21600 0 21600 0 0 Z N"/></draw:custom-shape>stāvus noliekšanās uz priekšu ar iztaisnotām rokām</text:p>
        </text:list-item>
        <text:list-item>
          <text:p text:style-name="P7"><draw:custom-shape text:anchor-type="char" draw:z-index="8" draw:style-name="gr1" draw:text-style-name="P8" svg:width="0.636cm" svg:height="0.636cm" svg:x="11.748cm" svg:y="1.219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8" svg:width="0.636cm" svg:height="0.636cm" svg:x="14.288cm" svg:y="1.219cm"><text:p/><draw:enhanced-geometry svg:viewBox="0 0 21600 21600" draw:type="rectangle" draw:enhanced-path="M 0 0 L 21600 0 21600 21600 0 21600 0 0 Z N"/></draw:custom-shape>priekšmeta pacelšana no grīdas no stāvus pozīcijas</text:p>
        </text:list-item>
        <text:list-item>
          <text:p text:style-name="P7"><draw:custom-shape text:anchor-type="char" draw:z-index="7" draw:style-name="gr1" draw:text-style-name="P8" svg:width="0.636cm" svg:height="0.636cm" svg:x="11.748cm" svg:y="1.028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8" svg:width="0.636cm" svg:height="0.636cm" svg:x="14.288cm" svg:y="1.028cm"><text:p/><draw:enhanced-geometry svg:viewBox="0 0 21600 21600" draw:type="rectangle" draw:enhanced-path="M 0 0 L 21600 0 21600 21600 0 21600 0 0 Z N"/></draw:custom-shape>stāvot skatīšanās sev aiz muguras pār kreiso un labo plecu</text:p>
        </text:list-item>
        <text:list-item>
          <text:p text:style-name="P7"><draw:custom-shape text:anchor-type="char" draw:z-index="6" draw:style-name="gr1" draw:text-style-name="P8" svg:width="0.636cm" svg:height="0.636cm" svg:x="11.748cm" svg:y="1.155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8" svg:width="0.636cm" svg:height="0.636cm" svg:x="14.288cm" svg:y="1.155cm"><text:p/><draw:enhanced-geometry svg:viewBox="0 0 21600 21600" draw:type="rectangle" draw:enhanced-path="M 0 0 L 21600 0 21600 21600 0 21600 0 0 Z N"/></draw:custom-shape>pagriešanās par 360°</text:p>
        </text:list-item>
        <text:list-item>
          <text:p text:style-name="P7"><draw:custom-shape text:anchor-type="char" draw:z-index="5" draw:style-name="gr1" draw:text-style-name="P8" svg:width="0.636cm" svg:height="0.636cm" svg:x="11.748cm" svg:y="1.282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8" svg:width="0.636cm" svg:height="0.636cm" svg:x="14.288cm" svg:y="1.282cm"><text:p/><draw:enhanced-geometry svg:viewBox="0 0 21600 21600" draw:type="rectangle" draw:enhanced-path="M 0 0 L 21600 0 21600 21600 0 21600 0 0 Z N"/></draw:custom-shape>pārmaiņus kāju likšana uz soliņa, stāvot neatbalstoties</text:p>
        </text:list-item>
        <text:list-item>
          <text:p text:style-name="P7"><draw:custom-shape text:anchor-type="char" draw:z-index="13" draw:style-name="gr1" draw:text-style-name="P8" svg:width="0.636cm" svg:height="0.636cm" svg:x="11.748cm" svg:y="1.409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8" svg:width="0.636cm" svg:height="0.636cm" svg:x="14.288cm" svg:y="1.409cm"><text:p/><draw:enhanced-geometry svg:viewBox="0 0 21600 21600" draw:type="rectangle" draw:enhanced-path="M 0 0 L 21600 0 21600 21600 0 21600 0 0 Z N"/></draw:custom-shape>stāvēšana bez atbalsts, vienu kāju novietojot priekšā otrai</text:p>
        </text:list-item>
        <text:list-item>
          <text:p text:style-name="P7">stāvēšana uz vienas kājas</text:p>
        </text:list-item>
      </text:list>
      <text:p text:style-name="P3"><draw:custom-shape text:anchor-type="char" draw:z-index="28" draw:style-name="gr1" draw:text-style-name="P8" svg:width="1.271cm" svg:height="0.953cm" svg:x="11.43cm" svg:y="0.393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8" svg:width="1.271cm" svg:height="0.953cm" svg:x="13.97cm" svg:y="0.393cm"><text:p/><draw:enhanced-geometry svg:viewBox="0 0 21600 21600" draw:type="rectangle" draw:enhanced-path="M 0 0 L 21600 0 21600 21600 0 21600 0 0 Z N"/></draw:custom-shape></text:p>
      <text:p text:style-name="P5">Kopā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6T14:34:48.34</meta:creation-date>
    <dc:date>2016-04-15T14:15:24.28</dc:date>
    <meta:editing-duration>PT56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16" meta:word-count="98" meta:character-count="640"/>
  </office:meta>
</office:document-meta>
</file>