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AEF7F404.wmf"/>
  <manifest:file-entry manifest:media-type="" manifest:full-path="Pictures/200000070000F6DD0000A9AF2D09AA80.wmf"/>
  <manifest:file-entry manifest:media-type="" manifest:full-path="Pictures/200000070000F6DD0000A9AFBA67756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3.161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3.161cm, 0cm, 2.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1.032cm" svg:height="28.989cm" svg:x="0cm" svg:y="0cm">
        <draw:image xlink:href="Pictures/200000070000F6DD0000A9AF2D09AA80.wmf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2" svg:width="21.642cm" svg:height="28.989cm" svg:x="0cm" svg:y="0cm">
        <draw:image xlink:href="Pictures/200000070000F6DD0000A9AFAEF7F404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" svg:width="21.287cm" svg:height="28.989cm" svg:x="0cm" svg:y="0cm">
        <draw:image xlink:href="Pictures/200000070000F6DD0000A9AFBA677561.wmf" xlink:type="simple" xlink:show="embed" xlink:actuate="onLoad">
          <text:p/>
        </draw:image>
      </draw:frame>
      <text:p text:style-name="P1"><draw:frame draw:style-name="fr2" text:anchor-type="char" svg:x="-1.191cm" svg:y="-2.54cm" svg:width="18.911cm" svg:height="28.988cm" draw:z-index="4"><draw:image xlink:href="Pictures/200000070000F6DD0000A9AFAEF7F404.wmf" xlink:type="simple" xlink:show="embed" xlink:actuate="onLoad"/></draw:frame></text:p>
      <text:p text:style-name="Standard"><draw:frame draw:style-name="fr1" text:anchor-type="char" svg:x="-0.079cm" svg:y="2.023cm" svg:width="18.77cm" svg:height="28.988cm" draw:z-index="3"><draw:image xlink:href="Pictures/200000070000F6DD0000A9AFBA677561.wmf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25T17:17:00</meta:creation-date>
    <dc:date>2016-10-07T12:12:25.43</dc:date>
    <meta:editing-duration>PT6S</meta:editing-duration>
    <meta:generator>OpenOffice/4.1.1$Win32 OpenOffice.org_project/411m6$Build-9775</meta:generator>
    <meta:document-statistic meta:table-count="0" meta:image-count="2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