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1.768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618in" style:use-optimal-column-width="false"/>
    </style:style>
    <style:style style:name="Table5" style:family="table">
      <style:table-properties style:width="6.8645in" fo:margin-left="0in" table:align="left"/>
    </style:style>
    <style:style style:name="TableRow12" style:family="table-row">
      <style:table-row-properties style:min-row-height="0.485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 style:min-row-height="0.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284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2" style:parent-style-name="ListParagraph" style:list-style-name="LFO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3" style:parent-style-name="ListParagraph" style:list-style-name="LFO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ListParagraph" style:list-style-name="LFO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ListParagraph" style:list-style-name="LFO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ListParagraph" style:list-style-name="LFO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ListParagraph" style:list-style-name="LFO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ListParagraph" style:list-style-name="LFO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0" style:parent-style-name="ListParagraph" style:list-style-name="LFO2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ListParagraph" style:list-style-name="LFO2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32" style:parent-style-name="ListParagraph" style:list-style-name="LFO2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ListParagraph" style:list-style-name="LFO2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olumn235" style:family="table-column">
      <style:table-column-properties style:column-width="1.7687in" style:use-optimal-column-width="false"/>
    </style:style>
    <style:style style:name="TableColumn236" style:family="table-column">
      <style:table-column-properties style:column-width="1.0826in" style:use-optimal-column-width="false"/>
    </style:style>
    <style:style style:name="TableColumn237" style:family="table-column">
      <style:table-column-properties style:column-width="1.0826in" style:use-optimal-column-width="false"/>
    </style:style>
    <style:style style:name="TableColumn238" style:family="table-column">
      <style:table-column-properties style:column-width="0.9847in" style:use-optimal-column-width="false"/>
    </style:style>
    <style:style style:name="TableColumn239" style:family="table-column">
      <style:table-column-properties style:column-width="0.984in" style:use-optimal-column-width="false"/>
    </style:style>
    <style:style style:name="TableColumn240" style:family="table-column">
      <style:table-column-properties style:column-width="0.9618in" style:use-optimal-column-width="false"/>
    </style:style>
    <style:style style:name="Table234" style:family="table">
      <style:table-properties style:width="6.8645in" fo:margin-left="0in" table:align="left"/>
    </style:style>
    <style:style style:name="TableRow241" style:family="table-row">
      <style:table-row-properties style:min-row-height="0.4854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style:min-row-height="0.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57" style:family="table-row">
      <style:table-row-properties style:min-row-height="0.284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3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8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8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8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93" style:family="table-column">
      <style:table-column-properties style:column-width="1.7687in" style:use-optimal-column-width="false"/>
    </style:style>
    <style:style style:name="TableColumn494" style:family="table-column">
      <style:table-column-properties style:column-width="1.0826in" style:use-optimal-column-width="false"/>
    </style:style>
    <style:style style:name="TableColumn495" style:family="table-column">
      <style:table-column-properties style:column-width="1.0826in" style:use-optimal-column-width="false"/>
    </style:style>
    <style:style style:name="TableColumn496" style:family="table-column">
      <style:table-column-properties style:column-width="0.9847in" style:use-optimal-column-width="false"/>
    </style:style>
    <style:style style:name="TableColumn497" style:family="table-column">
      <style:table-column-properties style:column-width="0.984in" style:use-optimal-column-width="false"/>
    </style:style>
    <style:style style:name="TableColumn498" style:family="table-column">
      <style:table-column-properties style:column-width="0.9618in" style:use-optimal-column-width="false"/>
    </style:style>
    <style:style style:name="Table492" style:family="table">
      <style:table-properties style:width="6.8645in" fo:margin-left="0in" table:align="left"/>
    </style:style>
    <style:style style:name="TableRow499" style:family="table-row">
      <style:table-row-properties style:min-row-height="0.3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02" style:family="table-row">
      <style:table-row-properties style:min-row-height="0.2847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1" style:parent-style-name="ListParagraph" style:list-style-name="LFO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2" style:parent-style-name="ListParagraph" style:list-style-name="LFO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3" style:parent-style-name="ListParagraph" style:list-style-name="LFO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4" style:parent-style-name="ListParagraph" style:list-style-name="LFO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5" style:parent-style-name="ListParagraph" style:list-style-name="LFO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6" style:parent-style-name="ListParagraph" style:list-style-name="LFO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7" style:parent-style-name="ListParagraph" style:list-style-name="LFO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8" style:parent-style-name="ListParagraph" style:list-style-name="LFO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9" style:parent-style-name="ListParagraph" style:list-style-name="LFO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90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1" style:parent-style-name="ListParagraph" style:list-style-name="LFO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92" style:parent-style-name="ListParagraph" style:list-style-name="LFO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93" style:parent-style-name="ListParagraph" style:list-style-name="LFO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94" style:parent-style-name="ListParagraph" style:list-style-name="LFO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95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6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7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5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0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Childhood Health Assessment Questionnaire</text:p>
      <text:p text:style-name="P2">Šajā anketā iekļauti jautājumi par to, kā saslimšana ietekmē Jūsu ikdienas aktivitātes.</text:p>
      <text:p text:style-name="P3">Esiet tik laipns(-a), iesaistieties manā pētījumā un atbildiet uz zemāk minētiem jautājumiem. Jums nav jānosauc Jūsu vārds. Lūdzu, atzīmējiet atbilstošo atbildi ar krustiņu vai ierakstiet prasīto norādītajā vietā.</text:p>
      <text:p text:style-name="P4">Atzīmējiet, kādas grūtības Jums sagādā Jūsu saslimšana PĒDĒJĀS NEDĒĻAS LAIKĀ. Ja Jūsu saslimšanas dēļ, Jums ir kontrindicēta kāda aktivitāte vai Jūs east pārāk jauns (-a), lai veiktu to, tad atzīmējiet laukumu<text:s/>“nav piemērots”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ktivitāte</text:p>
          </table:table-cell>
          <table:table-cell table:style-name="TableCell15">
            <text:p text:style-name="P16">Bez grūtībām</text:p>
          </table:table-cell>
          <table:table-cell table:style-name="TableCell17">
            <text:p text:style-name="P18">Ar nelielām grūtībām</text:p>
          </table:table-cell>
          <table:table-cell table:style-name="TableCell19">
            <text:p text:style-name="P20">Ar leilām grūtībām</text:p>
          </table:table-cell>
          <table:table-cell table:style-name="TableCell21">
            <text:p text:style-name="P22">Nevaru izdarīt</text:p>
          </table:table-cell>
          <table:table-cell table:style-name="TableCell23">
            <text:p text:style-name="P24">Nav piemērots</text:p>
          </table:table-cell>
        </table:table-row>
        <table:table-row table:style-name="TableRow25">
          <table:table-cell table:style-name="TableCell26" table:number-columns-spanned="6">
            <text:p text:style-name="P27">Apģērbšanās vai higiē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Vai Jūs esat spējīgs (-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1. Apģērbties, aizšņorēt zābaku auklas un aizpogāt pogas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 Izmazgāt matus ar šampūnu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 Uzvilkt zeķes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 Apgriezt nagu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P85"><text:span text:style-name="T86">Celšanā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Vai Jūs esat spējīgs (-a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5. Piecelties stāvus no zema augstuma krēsla vai no grīda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. Apgulties un piecelties no gulta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><text:span text:style-name="T120">Ēša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Vai Jūs esat spējīgs (-a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7. Nogriezt gaļas gabalu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. Pacelt glāzi un padzertie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. Atvērt kartona iepakojumu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><text:span text:style-name="T167">Staigāša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Vai Jūs esat spējīgs (-a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0. Staigāt pa līdzenu virsmu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.Uzkāpt piecus pakāpienus uz augšu un nokāpt uz leju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Lūdzu, atzīmējiet palīgierīces, ko Jūs izmantojat, lai veiktu augstākminētas aktivitātes (ja izmantojat):</text:p>
      <text:list text:style-name="LFO1" text:continue-numbering="true">
        <text:list-item>
          <text:p text:style-name="P222">Spieķis</text:p>
        </text:list-item>
        <text:list-item>
          <text:p text:style-name="P223">Staigulis</text:p>
        </text:list-item>
        <text:list-item>
          <text:p text:style-name="P224">Kruķi</text:p>
        </text:list-item>
        <text:list-item>
          <text:p text:style-name="P225">Riteņkrēsls</text:p>
        </text:list-item>
        <text:list-item>
          <text:p text:style-name="P226">Specializētas palīgierīces, lai apģērbtos</text:p>
        </text:list-item>
        <text:list-item>
          <text:p text:style-name="P227">Specializētie trauki, kancelejas proces</text:p>
        </text:list-item>
        <text:list-item>
          <text:p text:style-name="P228">Citas (kādas?)__________________</text:p>
        </text:list-item>
      </text:list>
      <text:p text:style-name="P229">Lūdzu, atzīmējiet aktivitātes, kurās saslimšanas dēļ, Jums ir vajadzīga asistēšana:</text:p>
      <text:list text:style-name="LFO2" text:continue-numbering="true">
        <text:list-item>
          <text:p text:style-name="P230">Apģērbšanās un higiēna</text:p>
        </text:list-item>
        <text:list-item>
          <text:p text:style-name="P231">Celšanās</text:p>
        </text:list-item>
        <text:list-item>
          <text:p text:style-name="P232">Ēšana</text:p>
        </text:list-item>
        <text:list-item>
          <text:p text:style-name="P233">Staigāšana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Aktivitāte</text:p>
          </table:table-cell>
          <table:table-cell table:style-name="TableCell244">
            <text:p text:style-name="P245">Bez grūtībām</text:p>
          </table:table-cell>
          <table:table-cell table:style-name="TableCell246">
            <text:p text:style-name="P247">Ar nelielām grūtībām</text:p>
          </table:table-cell>
          <table:table-cell table:style-name="TableCell248">
            <text:p text:style-name="P249">Ar leilām grūtībām</text:p>
          </table:table-cell>
          <table:table-cell table:style-name="TableCell250">
            <text:p text:style-name="P251">Nevaru izdarīt</text:p>
          </table:table-cell>
          <table:table-cell table:style-name="TableCell252">
            <text:p text:style-name="P253">Nav piemērots</text:p>
          </table:table-cell>
        </table:table-row>
        <table:table-row table:style-name="TableRow254">
          <table:table-cell table:style-name="TableCell255" table:number-columns-spanned="6">
            <text:p text:style-name="P256">Higiē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Vai Jūs esat spējīgs (-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12. Nomazgāties un noslaucītie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. Iekāpt un izkāpt no vanna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4. Apsēsties un piecelties no tualetes pod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5. Notīrīt zobu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6. Saķemmēt matu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6">
            <text:p text:style-name="P327"><text:span text:style-name="T328">Mērķtiecīgas kustīb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<text:span text:style-name="T332">Vai Jūs esat spējīgs (-a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17. Pacelt virs galvas un nolikt atpakaļ kādu smagu mantu (piem. grāmatu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8. Noliekties, lai pieceltu papīru no grīda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9. Apģērbt džemperi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0. Pagriezt galvu, lai paskatītos pāri plecam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<text:span text:style-name="T388">Tverša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<text:span text:style-name="T392">Vai Jūs esat spējīgs (-a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1. Rakstīt, zīmēt ar zīmuli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2. Atvērt mašīnas durvi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3. Atgriezt iepriekš atvērtas burkas vāku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4. Atgriezt un aizgriest krānu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5. Atvērt durvi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6">
            <text:soft-page-break/>
            <text:p text:style-name="P501">Mājas darbi, spē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Vai Jūs esat spējīgs (-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26. Veikt dienas pienākumus, iepirktie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7. Iekāpt vai izkāpt no mašīnas, vai autobus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8. Braukt divriteni vai trīsriteni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9. Veikt mājasdarbus (nomazgāt traukus, iznest ārā miskasti, nomazgāt grīdu, sakārtot gultu, istabu)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0. Skriet un rotaļātie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Lūdzu, atzīmējiet palīgierīces, ko Jūs izmantojat, lai veiktu augstākminētas aktivitātes (ja izmantojat):</text:p>
      <text:list text:style-name="LFO3" text:continue-numbering="true">
        <text:list-item>
          <text:p text:style-name="P581">Specializētais tualetes poda sēdeklis</text:p>
        </text:list-item>
        <text:list-item>
          <text:p text:style-name="P582">Vannas sēdeklis</text:p>
        </text:list-item>
        <text:list-item>
          <text:p text:style-name="P583">Ierīces ar pagarinātu rokturi</text:p>
        </text:list-item>
        <text:list-item>
          <text:p text:style-name="P584">Pogu pogātājs</text:p>
        </text:list-item>
        <text:list-item>
          <text:p text:style-name="P585">Rāvējslēdzēja attaisītājs</text:p>
        </text:list-item>
        <text:list-item>
          <text:p text:style-name="P586">Zeķu uzvilcējs</text:p>
        </text:list-item>
        <text:list-item>
          <text:p text:style-name="P587">Vannas stienis</text:p>
        </text:list-item>
        <text:list-item>
          <text:p text:style-name="P588">Burku atvērējs</text:p>
        </text:list-item>
        <text:list-item>
          <text:p text:style-name="P589">Citas (kādas?) _________________</text:p>
        </text:list-item>
      </text:list>
      <text:p text:style-name="P590">Lūdzu, atzīmējiet aktivitātes, kurās saslimšanas dēļ, Jums ir vajadzīga asistēšana:</text:p>
      <text:list text:style-name="LFO3" text:continue-numbering="true">
        <text:list-item>
          <text:p text:style-name="P591">Higiēna</text:p>
        </text:list-item>
        <text:list-item>
          <text:p text:style-name="P592">Mērķtiecīgas kustības</text:p>
        </text:list-item>
        <text:list-item>
          <text:p text:style-name="P593">Tveršana</text:p>
        </text:list-item>
        <text:list-item>
          <text:p text:style-name="P594">Mājasdarbi, spēles</text:p>
        </text:list-item>
      </text:list>
      <text:p text:style-name="P595"/>
      <text:p text:style-name="P596">Cik stipras sāpes, Jūsu saslimšanas dēļ, Jums bija pēdējas nedēļas laikā. Lūdzu, atzīmējiet sāpju intensitāti, izvērtējot to pēc 100 ballu sistēmas, kur 0- sāpju nav, 100- ļoti stipras sāpes.</text:p>
      <text:p text:style-name="P597"/>
      <text:p text:style-name="Normal"><text:span text:style-name="T598">------------------------------------------------------------------------------------------------------------------------</text:span></text:p>
      <text:p text:style-name="P599">0 <text:s text:c="150"/>100</text:p>
      <text:p text:style-name="P600">Sāpju nav <text:s text:c="117"/>Ļoti stipras sāpes</text:p>
      <text:p text:style-name="P601"><text:span text:style-name="T602">Paldies par sadarbību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5-05-08T19:48:00Z</meta:creation-date>
    <dc:date>2025-05-09T19:34:00Z</dc:date>
    <meta:template xlink:href="Normal" xlink:type="simple"/>
    <meta:editing-cycles>11</meta:editing-cycles>
    <meta:editing-duration>PT6840S</meta:editing-duration>
    <meta:document-statistic meta:page-count="4" meta:paragraph-count="7" meta:word-count="2512" meta:character-count="3937" meta:row-count="11" meta:non-whitespace-character-count="1432"/>
  </office:meta>
</office:document-meta>
</file>