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38612F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9cm" svg:height="24.588cm" svg:x="0cm" svg:y="0cm">
        <draw:image xlink:href="Pictures/200000070000F6DD0000A9AF38612F47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4.571cm" draw:z-index="1"><draw:image xlink:href="Pictures/200000070000F6DD0000A9AF38612F47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3T17:12:00</meta:creation-date>
    <dc:date>2016-10-14T11:32:52.97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