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font-size="14pt" style:font-size-asian="14pt" style:font-size-complex="14pt" fo:language="en" fo:country="GB" style:language-asian="en" style:country-asian="GB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5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olumn8" style:family="table-column">
      <style:table-column-properties style:column-width="0.3756in"/>
    </style:style>
    <style:style style:name="TableColumn9" style:family="table-column">
      <style:table-column-properties style:column-width="0.652in"/>
    </style:style>
    <style:style style:name="TableColumn10" style:family="table-column">
      <style:table-column-properties style:column-width="0.2763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1.5694in"/>
    </style:style>
    <style:style style:name="TableColumn13" style:family="table-column">
      <style:table-column-properties style:column-width="0.7194in"/>
    </style:style>
    <style:style style:name="TableColumn14" style:family="table-column">
      <style:table-column-properties style:column-width="1.7138in"/>
    </style:style>
    <style:style style:name="TableColumn15" style:family="table-column">
      <style:table-column-properties style:column-width="0.1541in"/>
    </style:style>
    <style:style style:name="Table7" style:family="table">
      <style:table-properties style:width="6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2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Calibri" style:font-name-asian="Times New Roman" style:font-name-complex="Calibri" fo:color="#231F20" fo:font-size="10pt" style:font-size-asian="10pt" style:font-size-complex="10pt" fo:language="en" fo:country="GB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59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6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6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6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6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6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7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7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7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7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7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7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8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8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9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91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9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9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9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9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0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0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0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0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0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0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1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1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13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1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1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12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2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2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31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33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3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3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3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4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41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43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4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4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4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5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51" style:parent-style-name="DefaultParagraphFont" style:family="text">
      <style:text-properties style:font-name="Times New Roman" style:font-name-asian="Times New Roman" style:font-name-complex="Times New Roman" fo:color="#000000" fo:font-size="18pt" style:font-size-asian="18pt" style:font-size-complex="18pt" fo:language="en" fo:country="GB" style:language-asian="en" style:country-asian="GB"/>
    </style:style>
    <style:style style:name="T15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5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16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6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67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179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8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8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195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19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199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21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21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21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21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22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22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23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23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24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font-size="13.5pt" style:font-size-asian="13.5pt" style:font-size-complex="13.5pt" fo:language="en" fo:country="GB" style:language-asian="en" style:country-asian="GB"/>
    </style:style>
    <style:style style:name="T247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24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249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25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26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26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font-size="13.5pt" style:font-size-asian="13.5pt" style:font-size-complex="13.5pt" fo:language="en" fo:country="GB" style:language-asian="en" style:country-asian="GB"/>
    </style:style>
    <style:style style:name="T26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26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26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26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27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28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28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font-size="13.5pt" style:font-size-asian="13.5pt" style:font-size-complex="13.5pt" fo:language="en" fo:country="GB" style:language-asian="en" style:country-asian="GB"/>
    </style:style>
    <style:style style:name="T28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28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29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0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0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0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0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30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31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2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3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25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27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2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33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33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4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3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4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4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4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4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35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6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6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6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6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37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8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8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384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38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38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39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0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0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0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03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40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0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2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2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2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2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425" style:parent-style-name="Normal" style:family="paragraph">
      <style:paragraph-properties fo:margin-bottom="0in" fo:line-height="100%"/>
    </style:style>
    <style:style style:name="T42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427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428" style:parent-style-name="Normal" style:family="paragraph">
      <style:paragraph-properties fo:margin-bottom="0in" fo:line-height="100%"/>
    </style:style>
    <style:style style:name="T429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43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41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43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44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447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45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6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6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6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63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46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467" style:parent-style-name="Normal" style:family="paragraph">
      <style:paragraph-properties fo:margin-bottom="0in" fo:line-height="100%"/>
    </style:style>
    <style:style style:name="T468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6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T47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8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8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language="en" fo:country="GB" style:language-asian="en" style:country-asian="GB"/>
    </style:style>
    <style:style style:name="T482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483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P484" style:parent-style-name="Normal" style:family="paragraph">
      <style:paragraph-properties fo:margin-bottom="0in" fo:line-height="100%"/>
    </style:style>
    <style:style style:name="T485" style:parent-style-name="DefaultParagraphFont" style:family="text">
      <style:text-properties style:font-name="Calibri" style:font-name-asian="Times New Roman" style:font-name-complex="Calibri" fo:color="#231F20" fo:language="en" fo:country="GB" style:language-asian="en" style:country-asian="GB"/>
    </style:style>
    <style:style style:name="T486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P487" style:parent-style-name="Normal" style:family="paragraph">
      <style:paragraph-properties fo:margin-bottom="0in" fo:line-height="100%"/>
    </style:style>
    <style:style style:name="T48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GB" style:language-asian="en" style:country-asian="GB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Calibri" style:font-name-asian="Times New Roman" style:font-name-complex="Calibri" fo:color="#000000" fo:language="en" fo:country="GB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231F20" fo:font-size="18pt" style:font-size-asian="18pt" style:font-size-complex="18pt" fo:language="en" fo:country="GB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<text:span text:style-name="T2">Örebro Musculoskeletal Pain Questionnaire </text:span></text:p>
      <text:p text:style-name="P3"><text:span text:style-name="T4">(ÖMPQ)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.</text:span></text:p>
          </table:table-cell>
          <table:table-cell table:style-name="TableCell20">
            <text:p text:style-name="P21"><text:span text:style-name="T22">Datums</text:span></text:p>
            <text:p text:style-name="P23"/>
          </table:table-cell>
          <table:table-cell table:style-name="TableCell24">
            <text:p text:style-name="P25"><text:span text:style-name="T26">2.</text:span></text:p>
          </table:table-cell>
          <table:table-cell table:style-name="TableCell27" table:number-columns-spanned="2">
            <text:p text:style-name="P28"><text:span text:style-name="T29">Vārds Uzvārds/ dzimums</text:span></text:p>
          </table:table-cell>
          <table:covered-table-cell/>
          <table:table-cell table:style-name="TableCell30">
            <text:p text:style-name="P31"><text:span text:style-name="T32">3.</text:span></text:p>
            <text:p text:style-name="P33"/>
          </table:table-cell>
          <table:table-cell table:style-name="TableCell34">
            <text:p text:style-name="P35"><text:span text:style-name="T36">Adrese. Tālrunis 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4.</text:span></text:p>
          </table:table-cell>
          <table:table-cell table:style-name="TableCell43" table:number-columns-spanned="3">
            <text:p text:style-name="P44"><text:span text:style-name="T45">Saslimšanas datums</text:span></text:p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<text:span text:style-name="T49">Šeit ir minēti jautājumi un izteikumi saistībā ar sāpēm mugurā, plecos un kaklā. Lūdzu izlasiet un atbildiet uz jautājumiem uzmanīgi . Nekavējiet daudz laika katra jautājuma atbildēšanai, bet noteikti atbildiet uz visiem jautājumiem. Jūs vienmēr atradīsiet sev piemērotu atbildi. </text:span>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5.</text:span></text:p>
          </table:table-cell>
          <table:table-cell table:style-name="TableCell56" table:number-columns-spanned="6">
            <text:p text:style-name="P57"><text:span text:style-name="T58">Kur jums sāp?<text:s/></text:span><text:span text:style-name="T59"> (</text:span><text:span text:style-name="T60">Atzīmē visas vietas)</text:span></text:p>
            <text:p text:style-name="P61"><text:span text:style-name="T62">□</text:span><text:span text:style-name="T63"><text:s/>K</text:span><text:span text:style-name="T64">akls –</text:span><text:span text:style-name="T65">□</text:span><text:span text:style-name="T66"><text:s/>Pleci –<text:s/></text:span><text:span text:style-name="T67">□</text:span><text:span text:style-name="T68">Rokas –</text:span><text:span text:style-name="T69">□</text:span><text:span text:style-name="T70"><text:s/>Muguras augšdaļa –</text:span><text:span text:style-name="T71">□</text:span><text:span text:style-name="T72">Muguras lejas daļa –<text:s/></text:span><text:span text:style-name="T73">□</text:span><text:span text:style-name="T74">Kājas –</text:span><text:span text:style-name="T75">□</text:span><text:span text:style-name="T76"><text:s/>Citur                                      ( Punkti=<text:s/></text:span><text:span text:style-name="T77">atzīmētās vietas x2;max =10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6.</text:span></text:p>
          </table:table-cell>
          <table:table-cell table:style-name="TableCell85" table:number-columns-spanned="6">
            <text:p text:style-name="P86"><text:span text:style-name="T87">Cik darba dienas sāpju dēļ esat zaudējis pēdējo 18 mēnešu laikā?</text:span><text:span text:style-name="T88"><text:s/></text:span><text:span text:style-name="T89"> </text:span><text:span text:style-name="T90">(</text:span><text:span text:style-name="T91">Atzīmē  vienu  variantu)</text:span><text:span text:style-name="T92"><text:s/>                         <text:s/></text:span><text:span text:style-name="T93">□</text:span><text:span text:style-name="T94">0 dienas(1)<text:s/></text:span><text:span text:style-name="T95">□</text:span><text:span text:style-name="T96">1-2 dienas (2)<text:s/></text:span><text:span text:style-name="T97">□</text:span><text:span text:style-name="T98">3-7 dienas (3)</text:span><text:span text:style-name="T99"><text:s/>□</text:span><text:span text:style-name="T100"><text:s/>8-14 dienas (4)</text:span><text:span text:style-name="T101"><text:s/></text:span><text:span text:style-name="T102">□</text:span><text:span text:style-name="T103"><text:s/></text:span><text:span text:style-name="T104">15-30 dienas (5)<text:s/></text:span><text:span text:style-name="T105">□</text:span><text:span text:style-name="T106">1 mēnesi (6)<text:s/></text:span><text:span text:style-name="T107">□</text:span><text:span text:style-name="T108">2 mēnešus (7)<text:s/></text:span><text:span text:style-name="T109">□</text:span><text:span text:style-name="T110">3-6 mēnešus (8)</text:span><text:span text:style-name="T111"><text:s/></text:span><text:span text:style-name="T112">□</text:span><text:span text:style-name="T113">6-12 mēnešus (9)<text:s/></text:span><text:span text:style-name="T114">□</text:span><text:span text:style-name="T115">vairāk par 1 gadu (10)</text:span><text:span text:style-name="T116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 table:number-columns-spanned="6">
            <text:p text:style-name="P124"><text:span text:style-name="T125">Cik ilgi pastāv jūsu aktuālā sāpju problēma ?<text:s/></text:span><text:span text:style-name="T126">(</text:span><text:span text:style-name="T127">Atzīmē  vienu variantu)</text:span><text:span text:style-name="T128">                                                 </text:span></text:p>
            <text:p text:style-name="P129"><text:span text:style-name="T130">□</text:span><text:span text:style-name="T131">0-1 nedēļu (1)<text:s/></text:span><text:span text:style-name="T132">□</text:span><text:span text:style-name="T133">1-2 nedēļas(2)<text:s/></text:span><text:span text:style-name="T134">□</text:span><text:span text:style-name="T135">3-4 nedēļas (3)<text:s/></text:span><text:span text:style-name="T136">□</text:span><text:span text:style-name="T137">4-5 nedēļas (4)</text:span><text:span text:style-name="T138"><text:s/></text:span><text:span text:style-name="T139">□</text:span><text:span text:style-name="T140"><text:s/></text:span><text:span text:style-name="T141">6-8 nedēļas (5)<text:s/></text:span><text:span text:style-name="T142">□</text:span><text:span text:style-name="T143">9-11 nedēļas (6)<text:s/></text:span><text:span text:style-name="T144">□</text:span><text:span text:style-name="T145">3-6 mēnešus (7)<text:s/></text:span><text:span text:style-name="T146">□</text:span><text:span text:style-name="T147">6-9 mēnešus (8)</text:span><text:span text:style-name="T148"><text:s/></text:span><text:span text:style-name="T149">□</text:span><text:span text:style-name="T150">9-12 mēnešus (9)</text:span><text:span text:style-name="T151"><text:s/>□</text:span><text:span text:style-name="T152"><text:s/>vairāk par 1 gadu (10)</text:span><text:span text:style-name="T153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8.</text:span></text:p>
          </table:table-cell>
          <table:table-cell table:style-name="TableCell160" table:number-columns-spanned="6">
            <text:p text:style-name="P161"><text:span text:style-name="T162">Vai jūsu darbs ir smags un monotons?</text:span><text:span text:style-name="T163"><text:s/>(</text:span><text:span text:style-name="T164">Apvelciet labāko alternatīvu)</text:span></text:p>
            <text:p text:style-name="P165"><text:span text:style-name="T166">     0    1    2    3    4    5    6    7    8    9    10</text:span><text:span text:style-name="T167"> </text:span></text:p>
            <text:p text:style-name="P168"><text:span text:style-name="T169">nē                                                               ļo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9.</text:span></text:p>
          </table:table-cell>
          <table:table-cell table:style-name="TableCell176" table:number-columns-spanned="6">
            <text:p text:style-name="P177"><text:span text:style-name="T178">Kādas bija jūsu sāpes pēdējās nedēļas laikā?</text:span><text:span text:style-name="T179"><text:s/>(</text:span><text:span text:style-name="T180">Apvelciet vienu variantu)</text:span></text:p>
            <text:p text:style-name="P181"><text:span text:style-name="T182">        0    1    2    3    4    5    6    7    8    9    10</text:span><text:span text:style-name="T183"> </text:span></text:p>
            <text:p text:style-name="P184"><text:span text:style-name="T185">Nebija sāpju                                 Maksimāli iespējamās sāpes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10.</text:span></text:p>
          </table:table-cell>
          <table:table-cell table:style-name="TableCell192" table:number-columns-spanned="6">
            <text:p text:style-name="P193"><text:span text:style-name="T194">Cik stipras bija jūsu sāpēs vidēji pēdējo 3 mēnešu laikā?</text:span><text:span text:style-name="T195">  (</text:span><text:span text:style-name="T196">Apvelciet vienu variantu)</text:span></text:p>
            <text:p text:style-name="P197"><text:span text:style-name="T198">        0    1    2    3    4    5    6    7    8    9    10</text:span><text:span text:style-name="T199"> </text:span></text:p>
            <text:p text:style-name="P200"><text:span text:style-name="T201">Nebija sāpju                                 Maksimāli iespējamās sāp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1.</text:span></text:p>
          </table:table-cell>
          <table:table-cell table:style-name="TableCell208" table:number-columns-spanned="6">
            <text:p text:style-name="P209"><text:span text:style-name="T210">Cik bieži jūs teiktu , ka jums sāp vidēji  pēdējo 3 mēnešu laikā ?</text:span><text:span text:style-name="T211"><text:s/>(</text:span><text:span text:style-name="T212">Apvelciet vienu variantu)</text:span><text:span text:style-name="T213">     </text:span></text:p>
            <text:p text:style-name="P214"><text:span text:style-name="T215">        0    1    2    3    4    5    6    7    8    9    10</text:span><text:span text:style-name="T216"> </text:span></text:p>
            <text:p text:style-name="P217"><text:span text:style-name="T218">   nekad                                                        vienmē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2.</text:span></text:p>
          </table:table-cell>
          <table:table-cell table:style-name="TableCell225" table:number-columns-spanned="6">
            <text:p text:style-name="P226"><text:span text:style-name="T227">Ja ņemam vērā visas dienas garumā darītās lietas lai sāpes samazinātos, par cik tas reāli samazinās?</text:span><text:span text:style-name="T228"><text:s/>  (</text:span><text:span text:style-name="T229">Apvelciet vienu variantu)</text:span><text:span text:style-name="T230">  </text:span></text:p>
            <text:p text:style-name="P231">        0    1    2    3    4    5    6    7    8    9    10                                                      <text:s/></text:p>
            <text:p text:style-name="P232"><text:span text:style-name="T233">10 –X =</text:span><text:span text:style-name="T234">                                                                                   </text:span></text:p>
            <text:p text:style-name="P235"><text:span text:style-name="T236">   nemaz                                                      pilnīg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3.</text:span></text:p>
          </table:table-cell>
          <table:table-cell table:style-name="TableCell243" table:number-columns-spanned="6">
            <text:p text:style-name="P244"><text:span text:style-name="T245">Cik saspringts vai nobijies jūs jūtaties pēdējās nedēļas laikā?</text:span><text:span text:style-name="T246"><text:s/></text:span><text:span text:style-name="T247">(</text:span><text:span text:style-name="T248">Apvelciet vienu variantu)</text:span><text:span text:style-name="T249">          </text:span></text:p>
            <text:p text:style-name="P250"><text:span text:style-name="T251">        0    1    2    3    4    5    6    7    8    9    10</text:span><text:span text:style-name="T252"> </text:span></text:p>
            <text:p text:style-name="P253"><text:span text:style-name="T254">Pilnīgi atslābis                                          pilnīgi saspring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4.</text:span></text:p>
          </table:table-cell>
          <table:table-cell table:style-name="TableCell261" table:number-columns-spanned="6">
            <text:p text:style-name="P262"><text:span text:style-name="T263">Cik nospiests jūs jutāties pēdējās nedēļas laikā?</text:span><text:span text:style-name="T264"><text:s/></text:span><text:span text:style-name="T265"> </text:span><text:span text:style-name="T266">  (</text:span><text:span text:style-name="T267">Apvelciet vienu variantu)</text:span><text:span text:style-name="T268">       <text:s/></text:span><text:span text:style-name="T269">                    </text:span></text:p>
            <text:p text:style-name="P270"><text:span text:style-name="T271">        0    1    2    3    4    5    6    7    8    9    10</text:span><text:span text:style-name="T272"> </text:span></text:p>
            <text:soft-page-break/>
            <text:p text:style-name="P273"><text:span text:style-name="T274">nemaz                                                           pilnīgi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5.</text:span></text:p>
          </table:table-cell>
          <table:table-cell table:style-name="TableCell281" table:number-columns-spanned="6">
            <text:p text:style-name="P282"><text:span text:style-name="T283">Cik , pēc jūsu domām, liels ir risks, ka pašreizējās sāpes varētu kļūt paliekošas (hroniskas)?</text:span><text:span text:style-name="T284"> <text:s/></text:span><text:span text:style-name="T285"> </text:span><text:span text:style-name="T286">          </text:span><text:span text:style-name="T287">                     </text:span></text:p>
            <text:p text:style-name="P288"><text:span text:style-name="T289">        0    1    2    3    4    5    6    7    8    9    10</text:span><text:span text:style-name="T290"> </text:span></text:p>
            <text:p text:style-name="P291"><text:span text:style-name="T292">Nav riska                                                   liels risk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6.</text:span></text:p>
          </table:table-cell>
          <table:table-cell table:style-name="TableCell299" table:number-columns-spanned="6">
            <text:p text:style-name="P300"><text:span text:style-name="T301">Cik liela, pēc jūsu domām, ir varbūtība, ka pēc 6 mēnešiem jūs varēsiet atsākt darbu?<text:s/></text:span><text:span text:style-name="T302">   </text:span><text:span text:style-name="T303"> </text:span><text:span text:style-name="T304">          </text:span><text:span text:style-name="T305">                    </text:span></text:p>
            <text:p text:style-name="P306"><text:span text:style-name="T307">        0    1    2    3    4    5    6    7    8    9    10</text:span><text:span text:style-name="T308"><text:s/>                                                                                       </text:span></text:p>
            <text:p text:style-name="P309"><text:span text:style-name="T310"><text:s/></text:span><text:span text:style-name="T311">10 –X =</text:span><text:span text:style-name="T312">            Nav cerību                                         ļoti liela varbūtība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7.</text:span></text:p>
          </table:table-cell>
          <table:table-cell table:style-name="TableCell320" table:number-columns-spanned="6">
            <text:p text:style-name="P321"><text:span text:style-name="T322">Ņemot vērā attiecības darbā, atalgojumu un citus faktorus, cik apmierināts esat ar savu darbu?<text:s/></text:span><text:span text:style-name="T323"> </text:span><text:span text:style-name="T324"> </text:span><text:span text:style-name="T325">   </text:span><text:span text:style-name="T326"> </text:span><text:span text:style-name="T327">          </text:span><text:span text:style-name="T328">                    </text:span></text:p>
            <text:p text:style-name="P329"><text:span text:style-name="T330">        0    1    2    3    4    5    6    7    8    9    10</text:span><text:span text:style-name="T331">                                                                                       <text:s/></text:span></text:p>
            <text:p text:style-name="P332"><text:span text:style-name="T333">10 –X =</text:span><text:span text:style-name="T334"><text:s/>Pilnīgi neapmierināts                         Pilnīgi apmierinā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8. </text:span></text:p>
          </table:table-cell>
          <table:table-cell table:style-name="TableCell341" table:number-columns-spanned="6">
            <text:p text:style-name="P342"><text:span text:style-name="T343">Fiziska aktivitāte padara manas sāpes stiprākas?<text:s/></text:span><text:span text:style-name="T344"> </text:span><text:span text:style-name="T345"> </text:span><text:span text:style-name="T346">   </text:span><text:span text:style-name="T347"> </text:span><text:span text:style-name="T348">          </text:span><text:span text:style-name="T349">                    </text:span></text:p>
            <text:p text:style-name="P350"><text:span text:style-name="T351">        0    1    2    3    4    5    6    7    8    9    10</text:span><text:span text:style-name="T352"> </text:span></text:p>
            <text:p text:style-name="P353"><text:span text:style-name="T354">nepiekrītu                                                    piekrīt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9.</text:span></text:p>
          </table:table-cell>
          <table:table-cell table:style-name="TableCell361" table:number-columns-spanned="6">
            <text:p text:style-name="P362"><text:span text:style-name="T363">Sāpes ir signāls tam, ka darbs ir jāpārtrauc, līdz sāpes mazinās</text:span><text:span text:style-name="T364"><text:s/> <text:s/></text:span><text:span text:style-name="T365"> </text:span><text:span text:style-name="T366">          </text:span><text:span text:style-name="T367">                    </text:span></text:p>
            <text:p text:style-name="P368"><text:span text:style-name="T369">        0    1    2    3    4    5    6    7    8    9    10</text:span><text:span text:style-name="T370"> </text:span></text:p>
            <text:p text:style-name="P371"><text:span text:style-name="T372">nepiekrītu                                                    piekrīt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20. </text:span></text:p>
          </table:table-cell>
          <table:table-cell table:style-name="TableCell379" table:number-columns-spanned="6">
            <text:p text:style-name="P380"><text:span text:style-name="T381">Es nevēlos veikt savu esošo darbu ar pašreizējām sāpēm</text:span><text:span text:style-name="T382"><text:s/> <text:s/></text:span><text:span text:style-name="T383"> </text:span><text:span text:style-name="T384">          </text:span><text:span text:style-name="T385">                    </text:span></text:p>
            <text:p text:style-name="P386"><text:span text:style-name="T387">        0    1    2    3    4    5    6    7    8    9    10</text:span><text:span text:style-name="T388"> </text:span></text:p>
            <text:p text:style-name="P389"><text:span text:style-name="T390">nepiekrītu                                                    piekrīt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21. </text:span></text:p>
          </table:table-cell>
          <table:table-cell table:style-name="TableCell397" table:number-columns-spanned="6">
            <text:p text:style-name="P398"><text:span text:style-name="T399">Es varu veikt vieglu darbu vienu stundu</text:span><text:span text:style-name="T400"><text:s/> <text:s/></text:span><text:span text:style-name="T401"> </text:span><text:span text:style-name="T402">          </text:span><text:span text:style-name="T403">                    </text:span></text:p>
            <text:p text:style-name="P404"><text:span text:style-name="T405">        0    1    2    3    4    5    6    7    8    9    10</text:span><text:span text:style-name="T406">                                                                                       </text:span></text:p>
            <text:p text:style-name="P407"><text:span text:style-name="T408"><text:s/></text:span><text:span text:style-name="T409">10 –X =</text:span></text:p>
            <text:p text:style-name="P410"><text:span text:style-name="T411">Sāpju dēļ nevaru                          varu pilnībā paveik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2.</text:span></text:p>
          </table:table-cell>
          <table:table-cell table:style-name="TableCell418" table:number-columns-spanned="6">
            <text:p text:style-name="P419"><text:span text:style-name="T420">Es varu vienu stundu staigāt</text:span><text:span text:style-name="T421"> <text:s/></text:span><text:span text:style-name="T422"> </text:span><text:span text:style-name="T423">          </text:span><text:span text:style-name="T424">                    </text:span></text:p>
            <text:p text:style-name="P425"><text:span text:style-name="T426">        0    1    2    3    4    5    6    7    8    9    10</text:span><text:span text:style-name="T427">                                                                                       </text:span></text:p>
            <text:p text:style-name="P428"><text:span text:style-name="T429"><text:s/></text:span><text:span text:style-name="T430">10 –X =</text:span><text:span text:style-name="T431">  Sāpju dēļ nevaru                          varu pilnībā paveik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3. </text:span></text:p>
          </table:table-cell>
          <table:table-cell table:style-name="TableCell438" table:number-columns-spanned="6">
            <text:p text:style-name="P439"><text:span text:style-name="T440">Es spēju paveikt mājas darbus.<text:s/></text:span><text:span text:style-name="T441"> </text:span><text:span text:style-name="T442"> </text:span><text:span text:style-name="T443">          </text:span><text:span text:style-name="T444">                    </text:span></text:p>
            <text:p text:style-name="P445"><text:span text:style-name="T446">        0    1    2    3    4    5    6    7    8    9    10</text:span><text:span text:style-name="T447">                                                                                       <text:s/></text:span></text:p>
            <text:p text:style-name="P448"><text:span text:style-name="T449">10 –X =</text:span><text:span text:style-name="T450">  Sāpju dēļ nevaru                          varu pilnībā paveik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24.</text:span></text:p>
          </table:table-cell>
          <table:table-cell table:style-name="TableCell457" table:number-columns-spanned="6">
            <text:p text:style-name="P458"><text:span text:style-name="T459"><text:s/>Es spēju veikt ikdienas iepirkumus.<text:s/></text:span><text:span text:style-name="T460"> </text:span><text:span text:style-name="T461"> </text:span><text:span text:style-name="T462">          </text:span><text:span text:style-name="T463">                    </text:span></text:p>
            <text:p text:style-name="P464"><text:span text:style-name="T465">        0    1    2    3    4    5    6    7    8    9    10</text:span><text:span text:style-name="T466">                                                                                       </text:span></text:p>
            <text:p text:style-name="P467"><text:span text:style-name="T468"><text:s/></text:span><text:span text:style-name="T469">10 –X =</text:span><text:span text:style-name="T470">  Sāpju dēļ nevaru                          varu pilnībā paveik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5. </text:span></text:p>
          </table:table-cell>
          <table:table-cell table:style-name="TableCell477" table:number-columns-spanned="6">
            <text:p text:style-name="P478"><text:span text:style-name="T479">Es varu naktī labi gulēt.<text:s/></text:span><text:span text:style-name="T480"> </text:span><text:span text:style-name="T481"> </text:span><text:span text:style-name="T482">          </text:span><text:span text:style-name="T483">                    </text:span></text:p>
            <text:p text:style-name="P484"><text:span text:style-name="T485">        0    1    2    3    4    5    6    7    8    9    10</text:span><text:span text:style-name="T486">                                                                                       <text:s/></text:span></text:p>
            <text:p text:style-name="P487"><text:span text:style-name="T488">10 –X =</text:span></text:p>
            <text:p text:style-name="P489"><text:span text:style-name="T490">Sāpju dēļ nevaru                          varu pilnībā paveik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6">
            <text:p text:style-name="P497"><text:span text:style-name="T498">Kopā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4T19:27:00Z</meta:creation-date>
    <dc:date>2023-12-04T19:28:00Z</dc:date>
    <meta:template xlink:href="Normal" xlink:type="simple"/>
    <meta:editing-cycles>1</meta:editing-cycles>
    <meta:editing-duration>PT0S</meta:editing-duration>
    <meta:document-statistic meta:page-count="2" meta:paragraph-count="12" meta:word-count="3934" meta:character-count="6165" meta:row-count="18" meta:non-whitespace-character-count="2243"/>
  </office:meta>
</office:document-meta>
</file>