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394000127647E7659E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984cm" svg:height="15.733cm" svg:x="0cm" svg:y="0cm">
        <draw:image xlink:href="Pictures/200000070000D394000127647E7659E9.wmf" xlink:type="simple" xlink:show="embed" xlink:actuate="onLoad">
          <text:p/>
        </draw:image>
      </draw:frame>
      <text:p text:style-name="P1"><text:bookmark-start text:name="_GoBack"/><draw:frame draw:style-name="fr1" text:anchor-type="as-char" svg:y="-12.903cm" svg:width="24.403cm" svg:height="13.185cm" draw:z-index="1"><draw:image xlink:href="Pictures/200000070000D394000127647E7659E9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09:44:00</meta:creation-date>
    <dc:date>2016-05-06T14:07:29.30</dc:date>
    <meta:editing-duration>PT2S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