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5A5341A3.wmf"/>
  <manifest:file-entry manifest:media-type="" manifest:full-path="Pictures/200000070000F6DD0000A9AF8CFF4C75.wmf"/>
  <manifest:file-entry manifest:media-type="" manifest:full-path="Pictures/200000070000F6DD0000A9AF482ECB3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" svg:width="17.417cm" svg:height="21.513cm" svg:x="0cm" svg:y="0cm">
        <draw:image xlink:href="Pictures/200000070000F6DD0000A9AF8CFF4C75.wmf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3" svg:width="16.797cm" svg:height="21.815cm" svg:x="0cm" svg:y="0cm">
        <draw:image xlink:href="Pictures/200000070000F6DD0000A9AF5A5341A3.wmf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" svg:width="16.904cm" svg:height="19.631cm" svg:x="0cm" svg:y="0cm">
        <draw:image xlink:href="Pictures/200000070000F6DD0000A9AF482ECB3E.wmf" xlink:type="simple" xlink:show="embed" xlink:actuate="onLoad">
          <text:p/>
        </draw:image>
      </draw:frame>
      <text:p text:style-name="P2"><draw:frame draw:style-name="fr1" text:anchor-type="char" svg:x="-0.787cm" svg:y="0cm" svg:width="16.81cm" svg:height="21.512cm" draw:z-index="1"><draw:image xlink:href="Pictures/200000070000F6DD0000A9AF8CFF4C75.wmf" xlink:type="simple" xlink:show="embed" xlink:actuate="onLoad"/></draw:frame></text:p>
      <text:p text:style-name="Standard"/>
      <text:p text:style-name="P1"><draw:frame draw:style-name="fr1" text:anchor-type="char" svg:x="-0.185cm" svg:y="0.111cm" svg:width="16.21cm" svg:height="21.814cm" draw:z-index="3"><draw:image xlink:href="Pictures/200000070000F6DD0000A9AF5A5341A3.wmf" xlink:type="simple" xlink:show="embed" xlink:actuate="onLoad"/></draw:frame></text:p>
      <text:p text:style-name="P1"><draw:frame draw:style-name="fr2" text:anchor-type="as-char" svg:width="16.21cm" svg:height="19.618cm" draw:z-index="5"><draw:image xlink:href="Pictures/200000070000F6DD0000A9AF482ECB3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2</meta:editing-cycles>
    <meta:creation-date>2016-02-04T08:17:00</meta:creation-date>
    <dc:date>2016-06-10T14:15:02.50</dc:date>
    <meta:editing-duration>PT5S</meta:editing-duration>
    <meta:generator>OpenOffice/4.1.1$Win32 OpenOffice.org_project/411m6$Build-9775</meta:generator>
    <meta:document-statistic meta:table-count="0" meta:image-count="3" meta:object-count="0" meta:page-count="3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