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style:font-name="Times New Roman" style:language-asian="lv" style:country-asian="LV"/>
    </style:style>
    <style:style style:name="P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style:font-name="Times New Roman" fo:font-size="11pt" fo:font-weight="bold" style:letter-kerning="true" style:font-size-asian="11pt" style:language-asian="hi" style:country-asian="IN" style:font-weight-asian="bold" style:font-name-complex="Arial" style:font-size-complex="11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text-autospace="none"/>
      <style:text-properties style:font-name="Times New Roman" fo:font-size="11pt" style:letter-kerning="true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text-autospace="none"/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text-autospace="none"/>
      <style:text-properties style:font-name="Times New Roman" style:letter-kerning="true" style:language-asian="hi" style:country-asian="IN" style:font-name-complex="Arial" style:language-complex="hi" style:country-complex="IN" fo:hyphenate="false" fo:hyphenation-remain-char-count="2" fo:hyphenation-push-char-count="2"/>
    </style:style>
    <style:style style:name="P6" style:family="paragraph" style:parent-style-name="Standard" style:list-style-name="WW8Num12">
      <style:paragraph-properties fo:line-height="100%" fo:text-align="start" style:justify-single-word="false" fo:hyphenation-ladder-count="no-limit" style:text-autospace="none"/>
      <style:text-properties style:font-name="Times New Roman" style:letter-kerning="true" style:language-asian="hi" style:country-asian="IN" style:font-name-complex="Arial" style:language-complex="hi" style:country-complex="IN" fo:hyphenate="false" fo:hyphenation-remain-char-count="2" fo:hyphenation-push-char-count="2"/>
    </style:style>
    <style:style style:name="P7" style:family="paragraph" style:parent-style-name="Standard" style:list-style-name="WW8Num14">
      <style:paragraph-properties fo:line-height="100%" fo:text-align="start" style:justify-single-word="false" fo:hyphenation-ladder-count="no-limit" style:text-autospace="none"/>
      <style:text-properties style:font-name="Times New Roman" style:letter-kerning="true" style:language-asian="hi" style:country-asian="I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 style:list-style-name="WW8Num14">
      <style:paragraph-properties fo:line-height="100%" style:text-autospace="none"/>
      <style:text-properties style:font-name="Times New Roman" style:letter-kerning="true" style:language-asian="hi" style:country-asian="IN" style:font-name-complex="Arial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T1" style:family="text">
      <style:text-properties fo:font-weight="bold" style:letter-kerning="true" style:language-asian="hi" style:country-asian="IN" style:font-weight-asian="bold" style:font-name-complex="Arial" style:language-complex="hi" style:country-complex="IN"/>
    </style:style>
    <style:style style:name="T2" style:family="text">
      <style:text-properties style:letter-kerning="true" style:language-asian="hi" style:country-asian="IN" style:font-name-complex="Arial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homas-Stonell un Greenberg skala</text:p>
      <text:p text:style-name="P9"/>
      <text:p text:style-name="P9"/>
      <text:p text:style-name="P1"/>
      <text:p text:style-name="P2">Vārds, uzvārds_______________________________________________________</text:p>
      <text:p text:style-name="P2">Dzimšanas datums (vecums)___________________________________________</text:p>
      <text:p text:style-name="P2">Dg_________________________________________________________________</text:p>
      <text:p text:style-name="P3"/>
      <text:p text:style-name="P4"><text:span text:style-name="T1">Siekalošanās pakāpes novērtējums </text:span><text:span text:style-name="T2">(pēc Thomas-Stonell and Greenberg)</text:span></text:p>
      <text:p text:style-name="P5"/>
      <text:list xml:id="list3614215611442821276" text:style-name="WW8Num12">
        <text:list-item>
          <text:p text:style-name="P6">Sauss</text:p>
        </text:list-item>
        <text:list-item>
          <text:p text:style-name="P6">Viegla siekalošanās – mitras lūpas</text:p>
        </text:list-item>
        <text:list-item>
          <text:p text:style-name="P6">Vidēja siekalošanās – mitras lūpas un zods</text:p>
        </text:list-item>
        <text:list-item>
          <text:p text:style-name="P6">Smaga siekalošanās – mitrs apģērbs</text:p>
        </text:list-item>
        <text:list-item>
          <text:p text:style-name="P6">Profūza siekalošanās – mitrs apģērbs, rokas un priekšmeti</text:p>
        </text:list-item>
      </text:list>
      <text:p text:style-name="P5"/>
      <text:p text:style-name="P4"><text:span text:style-name="T1">Siekalošanās biežuma novērtējums </text:span><text:span text:style-name="T2">(pēc Thomas-Stonell and Greenberg)</text:span></text:p>
      <text:p text:style-name="P5"/>
      <text:list xml:id="list4707071925491125342" text:style-name="WW8Num14">
        <text:list-item>
          <text:p text:style-name="P7">Nekad</text:p>
        </text:list-item>
        <text:list-item>
          <text:p text:style-name="P7">Laiku pa laikam</text:p>
        </text:list-item>
        <text:list-item>
          <text:p text:style-name="P7">Bieži</text:p>
        </text:list-item>
        <text:list-item>
          <text:p text:style-name="P8">Pastāvīg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2z2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2T13:44:41.90</meta:creation-date>
    <dc:date>2016-05-06T12:32:41.63</dc:date>
    <meta:editing-duration>PT2M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5" meta:word-count="65" meta:character-count="595"/>
  </office:meta>
</office:document-meta>
</file>