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Pediatrijas līdzsvara skala</text:p>
      <text:p text:style-name="Normal"/>
      <text:p text:style-name="Normal">Vārds……………………………….. Datums…………………………</text:p>
      <text:p text:style-name="Normal">Novērtēšanas vieta………………….. Novērtēšanu veica………………</text:p>
      <text:p text:style-name="Normal"/>
      <text:p text:style-name="Normal"/>
      <text:p text:style-name="Normal">Rezultāti<text:s/><text:tab/><text:tab/><text:tab/><text:tab/><text:tab/>Punkti<text:s/><text:tab/><text:tab/><text:tab/>Sekundes</text:p>
      <text:p text:style-name="Normal">1. Piecelšanās stāvus no sēdus stāvokļa<text:s/><text:tab/><text:tab/>……….<text:s/><text:tab/><text:tab/><text:tab/>………..</text:p>
      <text:p text:style-name="Normal">2. Apsēšanās no stāvus stāvokļa<text:s/><text:tab/><text:tab/>……….<text:s/><text:tab/><text:tab/><text:tab/>………..</text:p>
      <text:p text:style-name="Normal">3. Pārsēšanās<text:s/><text:tab/><text:tab/><text:tab/><text:tab/><text:tab/>……….<text:s/><text:tab/><text:tab/><text:tab/>………..</text:p>
      <text:p text:style-name="Normal">4. Stāvēšana bez atbalsta<text:s/><text:tab/><text:tab/><text:tab/>……….<text:tab/><text:tab/><text:tab/><text:s/>………..</text:p>
      <text:p text:style-name="Normal">5. Sēdēšana bez muguras atbalsta<text:s/><text:tab/><text:tab/>……….<text:s/><text:tab/><text:tab/><text:tab/>………..</text:p>
      <text:p text:style-name="Normal">6. Stāvēšana ar aizvērtām acīm<text:s/><text:tab/><text:tab/><text:tab/>……….<text:s/><text:tab/><text:tab/><text:tab/>………..</text:p>
      <text:p text:style-name="Normal">7. Stāvēšana ar pēdām kopā<text:s/><text:tab/><text:tab/><text:tab/>……….<text:s/><text:tab/><text:tab/><text:tab/>………..</text:p>
      <text:p text:style-name="Normal">8. Stāvēšana ar vienu pēdu priekšā otrai<text:s/><text:tab/>……….<text:s/><text:tab/><text:tab/><text:tab/>………..</text:p>
      <text:p text:style-name="Normal">9. Stāvēšana uz vienas kājas<text:s/><text:tab/><text:tab/><text:tab/>……….<text:s/><text:tab/><text:tab/><text:tab/>………..</text:p>
      <text:p text:style-name="Normal">10. Pagriešanās par 360o<text:s/><text:tab/><text:tab/><text:tab/>……….<text:s/><text:tab/><text:tab/><text:tab/>………..</text:p>
      <text:p text:style-name="Normal">11. Pagriešanās, lai paskatītos uz aizmuguri<text:s/><text:tab/>……….<text:s/><text:tab/><text:tab/><text:tab/>………..</text:p>
      <text:p text:style-name="Normal">12. Priekšmeta pacelšana no grīdas<text:s/><text:tab/><text:tab/>……….<text:s/><text:tab/><text:tab/><text:tab/>………..</text:p>
      <text:p text:style-name="Normal">13. Pārmaiņus kāju likšana uz soliņa<text:s/><text:tab/><text:tab/>……….<text:s/><text:tab/><text:tab/><text:tab/>………..</text:p>
      <text:p text:style-name="Normal">14. Sniegšanās uz priekšu ar izstieptu roku<text:s/><text:tab/>……….<text:s/><text:tab/><text:tab/><text:tab/>……….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etter-kerning="false" style:language-asian="lv" style:country-asian="LV" style:language-complex="ar" style:country-complex="SA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Priedena</meta:initial-creator>
    <dc:creator>Nora Priedena</dc:creator>
    <meta:creation-date>2023-12-04T12:34:00Z</meta:creation-date>
    <dc:date>2023-12-04T12:35:00Z</dc:date>
    <meta:template xlink:href="Normal" xlink:type="simple"/>
    <meta:editing-cycles>1</meta:editing-cycles>
    <meta:editing-duration>PT0S</meta:editing-duration>
    <meta:document-statistic meta:page-count="1" meta:paragraph-count="1" meta:word-count="536" meta:character-count="842" meta:row-count="2" meta:non-whitespace-character-count="307"/>
  </office:meta>
</office:document-meta>
</file>