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fo:font-weight="bold" style:font-weight-asian="bold"/>
    </style:style>
    <style:style style:name="P2" style:parent-style-name="Normal" style:family="paragraph">
      <style:paragraph-properties fo:text-align="center" fo:line-height="100%"/>
      <style:text-properties fo:font-weight="bold" style:font-weight-asian="bold"/>
    </style:style>
    <style:style style:name="P3" style:parent-style-name="Normal" style:family="paragraph">
      <style:paragraph-properties fo:line-height="100%"/>
    </style:style>
    <style:style style:name="P4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P28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line-height="100%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</style:style>
    <style:style style:name="P35" style:parent-style-name="Normal" style:family="paragraph">
      <style:paragraph-properties fo:line-height="100%"/>
    </style:style>
    <style:style style:name="P36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line-height="100%"/>
    </style:style>
    <style:style style:name="P39" style:parent-style-name="Normal" style:family="paragraph">
      <style:paragraph-properties fo:line-height="100%"/>
    </style:style>
    <style:style style:name="P40" style:parent-style-name="Normal" style:family="paragraph">
      <style:paragraph-properties fo:line-height="100%"/>
    </style:style>
    <style:style style:name="P41" style:parent-style-name="Normal" style:family="paragraph">
      <style:paragraph-properties fo:line-height="100%"/>
    </style:style>
    <style:style style:name="P42" style:parent-style-name="Normal" style:family="paragraph">
      <style:paragraph-properties fo:line-height="100%"/>
    </style:style>
    <style:style style:name="P43" style:parent-style-name="Normal" style:family="paragraph">
      <style:paragraph-properties fo:line-height="100%"/>
    </style:style>
    <style:style style:name="P44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line-height="100%"/>
    </style:style>
    <style:style style:name="P47" style:parent-style-name="Normal" style:family="paragraph">
      <style:paragraph-properties fo:line-height="100%"/>
    </style:style>
    <style:style style:name="P48" style:parent-style-name="Normal" style:family="paragraph">
      <style:paragraph-properties fo:line-height="100%"/>
    </style:style>
    <style:style style:name="P49" style:parent-style-name="Normal" style:family="paragraph">
      <style:paragraph-properties fo:line-height="100%"/>
    </style:style>
    <style:style style:name="P50" style:parent-style-name="Normal" style:family="paragraph">
      <style:paragraph-properties fo:line-height="100%"/>
    </style:style>
    <style:style style:name="P51" style:parent-style-name="Normal" style:family="paragraph">
      <style:paragraph-properties fo:line-height="100%"/>
    </style:style>
    <style:style style:name="P52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line-height="100%"/>
    </style:style>
    <style:style style:name="P55" style:parent-style-name="Normal" style:family="paragraph">
      <style:paragraph-properties fo:line-height="100%"/>
    </style:style>
    <style:style style:name="P56" style:parent-style-name="Normal" style:family="paragraph">
      <style:paragraph-properties fo:line-height="100%"/>
    </style:style>
    <style:style style:name="P57" style:parent-style-name="Normal" style:family="paragraph">
      <style:paragraph-properties fo:line-height="100%"/>
    </style:style>
    <style:style style:name="P58" style:parent-style-name="Normal" style:family="paragraph">
      <style:paragraph-properties fo:line-height="100%"/>
    </style:style>
    <style:style style:name="P59" style:parent-style-name="Normal" style:family="paragraph">
      <style:paragraph-properties fo:line-height="100%"/>
    </style:style>
    <style:style style:name="P60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line-height="100%"/>
    </style:style>
    <style:style style:name="P63" style:parent-style-name="Normal" style:family="paragraph">
      <style:paragraph-properties fo:line-height="100%"/>
    </style:style>
    <style:style style:name="P64" style:parent-style-name="Normal" style:family="paragraph">
      <style:paragraph-properties fo:line-height="100%"/>
    </style:style>
    <style:style style:name="P65" style:parent-style-name="Normal" style:family="paragraph">
      <style:paragraph-properties fo:line-height="100%"/>
    </style:style>
    <style:style style:name="P66" style:parent-style-name="Normal" style:family="paragraph">
      <style:paragraph-properties fo:line-height="100%"/>
    </style:style>
    <style:style style:name="P67" style:parent-style-name="Normal" style:family="paragraph">
      <style:paragraph-properties fo:line-height="100%"/>
    </style:style>
    <style:style style:name="P68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line-height="100%"/>
    </style:style>
    <style:style style:name="P71" style:parent-style-name="Normal" style:family="paragraph">
      <style:paragraph-properties fo:line-height="100%"/>
    </style:style>
    <style:style style:name="P72" style:parent-style-name="Normal" style:family="paragraph">
      <style:paragraph-properties fo:line-height="100%"/>
    </style:style>
    <style:style style:name="P73" style:parent-style-name="Normal" style:family="paragraph">
      <style:paragraph-properties fo:line-height="100%"/>
    </style:style>
    <style:style style:name="P74" style:parent-style-name="Normal" style:family="paragraph">
      <style:paragraph-properties fo:line-height="100%"/>
    </style:style>
    <style:style style:name="P75" style:parent-style-name="Normal" style:family="paragraph">
      <style:paragraph-properties fo:line-height="100%"/>
    </style:style>
    <style:style style:name="P76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line-height="100%"/>
    </style:style>
    <style:style style:name="P79" style:parent-style-name="Normal" style:family="paragraph">
      <style:paragraph-properties fo:line-height="100%"/>
    </style:style>
    <style:style style:name="P80" style:parent-style-name="Normal" style:family="paragraph">
      <style:paragraph-properties fo:line-height="100%"/>
    </style:style>
    <style:style style:name="P81" style:parent-style-name="Normal" style:family="paragraph">
      <style:paragraph-properties fo:line-height="100%"/>
    </style:style>
    <style:style style:name="P82" style:parent-style-name="Normal" style:family="paragraph">
      <style:paragraph-properties fo:line-height="100%"/>
    </style:style>
    <style:style style:name="P83" style:parent-style-name="Normal" style:family="paragraph">
      <style:paragraph-properties fo:line-height="100%"/>
    </style:style>
    <style:style style:name="P84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line-height="100%"/>
    </style:style>
    <style:style style:name="P87" style:parent-style-name="Normal" style:family="paragraph">
      <style:paragraph-properties fo:line-height="100%"/>
    </style:style>
    <style:style style:name="P88" style:parent-style-name="Normal" style:family="paragraph">
      <style:paragraph-properties fo:line-height="100%"/>
    </style:style>
    <style:style style:name="P89" style:parent-style-name="Normal" style:family="paragraph">
      <style:paragraph-properties fo:line-height="100%"/>
    </style:style>
    <style:style style:name="P90" style:parent-style-name="Normal" style:family="paragraph">
      <style:paragraph-properties fo:line-height="100%"/>
    </style:style>
    <style:style style:name="P91" style:parent-style-name="Normal" style:family="paragraph">
      <style:paragraph-properties fo:line-height="100%"/>
    </style:style>
    <style:style style:name="P92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line-height="100%"/>
    </style:style>
    <style:style style:name="P95" style:parent-style-name="Normal" style:family="paragraph">
      <style:paragraph-properties fo:line-height="100%"/>
    </style:style>
    <style:style style:name="P96" style:parent-style-name="Normal" style:family="paragraph">
      <style:paragraph-properties fo:line-height="100%"/>
    </style:style>
    <style:style style:name="P97" style:parent-style-name="Normal" style:family="paragraph">
      <style:paragraph-properties fo:line-height="100%"/>
    </style:style>
    <style:style style:name="P98" style:parent-style-name="Normal" style:family="paragraph">
      <style:paragraph-properties fo:line-height="100%"/>
    </style:style>
    <style:style style:name="P99" style:parent-style-name="Normal" style:family="paragraph">
      <style:paragraph-properties fo:line-height="100%"/>
    </style:style>
    <style:style style:name="P100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line-height="100%"/>
    </style:style>
    <style:style style:name="P103" style:parent-style-name="Normal" style:family="paragraph">
      <style:paragraph-properties fo:line-height="100%"/>
    </style:style>
    <style:style style:name="P104" style:parent-style-name="Normal" style:family="paragraph">
      <style:paragraph-properties fo:line-height="100%"/>
    </style:style>
    <style:style style:name="P105" style:parent-style-name="Normal" style:family="paragraph">
      <style:paragraph-properties fo:line-height="100%"/>
    </style:style>
    <style:style style:name="P106" style:parent-style-name="Normal" style:family="paragraph">
      <style:paragraph-properties fo:line-height="100%"/>
    </style:style>
    <style:style style:name="P107" style:parent-style-name="Normal" style:family="paragraph">
      <style:paragraph-properties fo:line-height="100%"/>
    </style:style>
    <style:style style:name="P108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line-height="100%"/>
    </style:style>
    <style:style style:name="P111" style:parent-style-name="Normal" style:family="paragraph">
      <style:paragraph-properties fo:line-height="100%"/>
    </style:style>
    <style:style style:name="P112" style:parent-style-name="Normal" style:family="paragraph">
      <style:paragraph-properties fo:line-height="100%"/>
    </style:style>
    <style:style style:name="P113" style:parent-style-name="Normal" style:family="paragraph">
      <style:paragraph-properties fo:line-height="100%"/>
    </style:style>
    <style:style style:name="P114" style:parent-style-name="Normal" style:family="paragraph">
      <style:paragraph-properties fo:line-height="100%"/>
    </style:style>
    <style:style style:name="P115" style:parent-style-name="Normal" style:family="paragraph">
      <style:paragraph-properties fo:line-height="100%"/>
    </style:style>
    <style:style style:name="P116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line-height="100%"/>
    </style:style>
    <style:style style:name="P119" style:parent-style-name="Normal" style:family="paragraph">
      <style:paragraph-properties fo:line-height="100%"/>
    </style:style>
    <style:style style:name="P120" style:parent-style-name="Normal" style:family="paragraph">
      <style:paragraph-properties fo:line-height="100%"/>
    </style:style>
    <style:style style:name="P121" style:parent-style-name="Normal" style:family="paragraph">
      <style:paragraph-properties fo:line-height="100%"/>
    </style:style>
    <style:style style:name="P122" style:parent-style-name="Normal" style:family="paragraph">
      <style:paragraph-properties fo:line-height="100%"/>
    </style:style>
    <style:style style:name="P123" style:parent-style-name="Normal" style:family="paragraph">
      <style:paragraph-properties fo:line-height="100%"/>
    </style:style>
    <style:style style:name="P124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line-height="100%"/>
    </style:style>
    <style:style style:name="P127" style:parent-style-name="Normal" style:family="paragraph">
      <style:paragraph-properties fo:line-height="100%"/>
    </style:style>
    <style:style style:name="P128" style:parent-style-name="Normal" style:family="paragraph">
      <style:paragraph-properties fo:line-height="100%"/>
    </style:style>
    <style:style style:name="P129" style:parent-style-name="Normal" style:family="paragraph">
      <style:paragraph-properties fo:line-height="100%"/>
    </style:style>
    <style:style style:name="P130" style:parent-style-name="Normal" style:family="paragraph">
      <style:paragraph-properties fo:line-height="100%"/>
    </style:style>
    <style:style style:name="P131" style:parent-style-name="Normal" style:family="paragraph">
      <style:paragraph-properties fo:line-height="100%"/>
    </style:style>
    <style:style style:name="P132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line-height="100%"/>
    </style:style>
    <style:style style:name="P135" style:parent-style-name="Normal" style:family="paragraph">
      <style:paragraph-properties fo:line-height="100%"/>
    </style:style>
    <style:style style:name="P136" style:parent-style-name="Normal" style:family="paragraph">
      <style:paragraph-properties fo:line-height="100%"/>
    </style:style>
    <style:style style:name="P137" style:parent-style-name="Normal" style:family="paragraph">
      <style:paragraph-properties fo:line-height="100%"/>
    </style:style>
    <style:style style:name="P138" style:parent-style-name="Normal" style:family="paragraph">
      <style:paragraph-properties fo:line-height="100%"/>
    </style:style>
    <style:style style:name="P139" style:parent-style-name="Normal" style:family="paragraph">
      <style:paragraph-properties fo:line-height="100%"/>
    </style:style>
    <style:style style:name="P140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line-height="100%"/>
    </style:style>
    <style:style style:name="P143" style:parent-style-name="Normal" style:family="paragraph">
      <style:paragraph-properties fo:line-height="100%"/>
    </style:style>
    <style:style style:name="P144" style:parent-style-name="Normal" style:family="paragraph">
      <style:paragraph-properties fo:line-height="100%"/>
    </style:style>
    <style:style style:name="P145" style:parent-style-name="Normal" style:family="paragraph">
      <style:paragraph-properties fo:line-height="100%"/>
    </style:style>
    <style:style style:name="P146" style:parent-style-name="Normal" style:family="paragraph">
      <style:paragraph-properties fo:line-height="100%"/>
    </style:style>
    <style:style style:name="P147" style:parent-style-name="Normal" style:family="paragraph">
      <style:paragraph-properties fo:line-height="100%"/>
    </style:style>
    <style:style style:name="P148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line-height="100%"/>
    </style:style>
    <style:style style:name="P151" style:parent-style-name="Normal" style:family="paragraph">
      <style:paragraph-properties fo:line-height="100%"/>
    </style:style>
    <style:style style:name="P152" style:parent-style-name="Normal" style:family="paragraph">
      <style:paragraph-properties fo:line-height="100%"/>
    </style:style>
    <style:style style:name="P153" style:parent-style-name="Normal" style:family="paragraph">
      <style:paragraph-properties fo:line-height="100%"/>
    </style:style>
    <style:style style:name="P154" style:parent-style-name="Normal" style:family="paragraph">
      <style:paragraph-properties fo:line-height="100%"/>
    </style:style>
    <style:style style:name="P155" style:parent-style-name="Normal" style:list-style-name="LFO1" style:family="paragraph">
      <style:paragraph-properties fo:border="0in solid #FFFFFF" fo:padding="0.4305in" style:shadow="#000000 0in 0in" fo:line-height="100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line-height="100%"/>
    </style:style>
    <style:style style:name="P158" style:parent-style-name="Normal" style:family="paragraph">
      <style:paragraph-properties fo:line-height="100%"/>
    </style:style>
    <style:style style:name="P159" style:parent-style-name="Normal" style:family="paragraph">
      <style:paragraph-properties fo:line-height="100%"/>
    </style:style>
    <style:style style:name="P160" style:parent-style-name="Normal" style:family="paragraph">
      <style:paragraph-properties fo:line-height="100%"/>
    </style:style>
    <style:style style:name="P161" style:parent-style-name="Normal" style:family="paragraph">
      <style:paragraph-properties fo:line-height="100%"/>
    </style:style>
  </office:automatic-styles>
  <office:body>
    <office:text text:use-soft-page-breaks="true">
      <text:p text:style-name="P1">Tests „Zināšanas par insultu”</text:p>
      <text:p text:style-name="P2">(Karen Sullivan &amp; Natalie Dunton, 2001, modificēts 2006. gadā)</text:p>
      <text:p text:style-name="P3">Lūdzu izvēlieties un apvelciet atbilžu variantu, kuru uzskatiet par pareizu. Iespējama tikai viena pareiza atbilde.<text:s/></text:p>
      <text:list text:style-name="LFO1" text:continue-numbering="true">
        <text:list-item>
          <text:p text:style-name="P4"><text:span text:style-name="T5">Visbiežāk sastopamais insults notiek</text:span></text:p>
        </text:list-item>
      </text:list>
      <text:p text:style-name="P6">Ja ir bloķēta asins pieplūde smadzenēm</text:p>
      <text:p text:style-name="P7">Infarkta laikā</text:p>
      <text:p text:style-name="P8">Ja ir asins izplūdums galvas smadzenēs</text:p>
      <text:p text:style-name="P9">Ja pārāk ilgi atrodaties saulē</text:p>
      <text:p text:style-name="P10">Nezinu</text:p>
      <text:p text:style-name="P11"/>
      <text:list text:style-name="LFO1" text:continue-numbering="true">
        <text:list-item>
          <text:p text:style-name="P12"><text:span text:style-name="T13">Kuri no nosauktajiem faktoriem 2 reizes palielina insulta risku :</text:span></text:p>
        </text:list-item>
      </text:list>
      <text:p text:style-name="P14">Ja slimojat ar astmu</text:p>
      <text:p text:style-name="P15">Ja slimojat ar diabētu</text:p>
      <text:p text:style-name="P16">Ja pārāk bieži nodarbojaties ar fiziskām aktivitātēm</text:p>
      <text:p text:style-name="P17">Viss iepriekš minētais</text:p>
      <text:p text:style-name="P18">Nezinu<text:s/></text:p>
      <text:p text:style-name="P19"/>
      <text:list text:style-name="LFO1" text:continue-numbering="true">
        <text:list-item>
          <text:p text:style-name="P20"><text:span text:style-name="T21">Neregulāra sirdsdarbība, kas pazīstama kā Ātriju fibrilācija (mirdzaritmija):</text:span></text:p>
        </text:list-item>
      </text:list>
      <text:p text:style-name="P22">Samazina insulta risku</text:p>
      <text:p text:style-name="P23">2 reizes palielina insulta risku</text:p>
      <text:p text:style-name="P24">Palielina insulta risku vairāk kā 5 reizes</text:p>
      <text:p text:style-name="P25">Tas nav insulta riska faktors</text:p>
      <text:p text:style-name="P26">Nezinu<text:s/></text:p>
      <text:p text:style-name="P27"/>
      <text:list text:style-name="LFO1" text:continue-numbering="true">
        <text:list-item>
          <text:p text:style-name="P28"><text:span text:style-name="T29">Kurai vecuma grupai ir visvairāk paaugstināts insulta risks :</text:span></text:p>
        </text:list-item>
      </text:list>
      <text:p text:style-name="P30">20-30 gadi</text:p>
      <text:p text:style-name="P31">31-50 gadi</text:p>
      <text:p text:style-name="P32">51-60 gadi</text:p>
      <text:p text:style-name="P33">61+</text:p>
      <text:soft-page-break/>
      <text:p text:style-name="P34">Nezinu</text:p>
      <text:p text:style-name="P35"/>
      <text:list text:style-name="LFO1" text:continue-numbering="true">
        <text:list-item>
          <text:p text:style-name="P36"><text:span text:style-name="T37">Tranzitori išēmiskas lēkmes (mikroinsults) simptomi izzūd:<text:s/></text:span></text:p>
        </text:list-item>
      </text:list>
      <text:p text:style-name="P38">24 stundu laikā</text:p>
      <text:p text:style-name="P39">48 stundu laikā</text:p>
      <text:p text:style-name="P40">Pēc dažām dienām</text:p>
      <text:p text:style-name="P41">Pēc dažiem gadiem</text:p>
      <text:p text:style-name="P42">Nezinu</text:p>
      <text:p text:style-name="P43"/>
      <text:list text:style-name="LFO1" text:continue-numbering="true">
        <text:list-item>
          <text:p text:style-name="P44"><text:span text:style-name="T45">Kuri no minētajiem simptomiem liecina par insultu?</text:span></text:p>
        </text:list-item>
      </text:list>
      <text:p text:style-name="P46">Pēkšņa redzes miglošanās</text:p>
      <text:p text:style-name="P47">Vienas ķermeņa puses paralīze</text:p>
      <text:p text:style-name="P48">Stipras galvassāpes</text:p>
      <text:p text:style-name="P49">Viss iepriekš minētais</text:p>
      <text:p text:style-name="P50">Nezinu</text:p>
      <text:p text:style-name="P51"/>
      <text:list text:style-name="LFO1" text:continue-numbering="true">
        <text:list-item>
          <text:p text:style-name="P52"><text:span text:style-name="T53">Galvenais rehabilitācijas mērķis pēc pārciesta insulta ir</text:span></text:p>
        </text:list-item>
      </text:list>
      <text:p text:style-name="P54">Pārliecināties, ka pacients nelieto medikamentus</text:p>
      <text:p text:style-name="P55">Nodrošināt pēc iespējas ilgāku pacienta uzturēšanos slimnīcā<text:s/></text:p>
      <text:p text:style-name="P56">Uzlabot ikdienas aktivitāšu līmeni</text:p>
      <text:p text:style-name="P57">Novērst pacienta domas no slimības</text:p>
      <text:p text:style-name="P58">Nezinu</text:p>
      <text:p text:style-name="P59"/>
      <text:list text:style-name="LFO1" text:continue-numbering="true">
        <text:list-item>
          <text:p text:style-name="P60"><text:span text:style-name="T61">Aspirīna lietošana palīdz novērst insultu:</text:span></text:p>
        </text:list-item>
      </text:list>
      <text:p text:style-name="P62">Apturot asins recekļu veidošanos</text:p>
      <text:p text:style-name="P63">Atbrīvojot no galvassāpēm</text:p>
      <text:p text:style-name="P64">Novēršot vēdera diskomfortu</text:p>
      <text:p text:style-name="P65">Atbrīvojot no stresa</text:p>
      <text:p text:style-name="P66">Nezinu</text:p>
      <text:p text:style-name="P67"/>
      <text:soft-page-break/>
      <text:list text:style-name="LFO1" text:continue-numbering="true">
        <text:list-item>
          <text:p text:style-name="P68"><text:span text:style-name="T69">Jums ir lielāks insulta risks, ja :</text:span></text:p>
        </text:list-item>
      </text:list>
      <text:p text:style-name="P70">Jums ir liekais svars</text:p>
      <text:p text:style-name="P71">Jūs regulāri nodarbojaties ar fiziskām aktivitātēm</text:p>
      <text:p text:style-name="P72">Jūs atmetat smēķēšanu</text:p>
      <text:p text:style-name="P73">Viss iepriekš minētais</text:p>
      <text:p text:style-name="P74">Nezinu</text:p>
      <text:p text:style-name="P75"/>
      <text:list text:style-name="LFO1" text:continue-numbering="true">
        <text:list-item>
          <text:p text:style-name="P76"><text:span text:style-name="T77">Ja jums ir bijusi Tranzitora išēmiska lēkme (mikroinsults), tad :</text:span></text:p>
        </text:list-item>
      </text:list>
      <text:p text:style-name="P78">Jums ir samazināts insulta risks</text:p>
      <text:p text:style-name="P79">Jums ir palielināts insulta risks</text:p>
      <text:p text:style-name="P80">Jums ir samazināts infarkta risks</text:p>
      <text:p text:style-name="P81">Jums ir palielināts infarkta risks</text:p>
      <text:p text:style-name="P82">Nezinu</text:p>
      <text:p text:style-name="P83"/>
      <text:list text:style-name="LFO1" text:continue-numbering="true">
        <text:list-item>
          <text:p text:style-name="P84"><text:span text:style-name="T85">Operācijas veikšana dažos gadījumos var palīdzēt novērst atkārtotu insultu:</text:span></text:p>
        </text:list-item>
      </text:list>
      <text:p text:style-name="P86">Veicot asins pārliešanu</text:p>
      <text:p text:style-name="P87">Noslēdzot asins pieplūdi smadzenēm</text:p>
      <text:p text:style-name="P88">Atbrīvojot aizsprostotās kakla artērijas</text:p>
      <text:p text:style-name="P89">Izoperējot artērijas</text:p>
      <text:p text:style-name="P90">Nezinu</text:p>
      <text:p text:style-name="P91"/>
      <text:list text:style-name="LFO1" text:continue-numbering="true">
        <text:list-item>
          <text:p text:style-name="P92"><text:span text:style-name="T93">Kādas ārstēšanas metodes ir pieejamas cilvēkiem, kuriem ir bijis insults?</text:span></text:p>
        </text:list-item>
      </text:list>
      <text:p text:style-name="P94">Medikamenti</text:p>
      <text:p text:style-name="P95">Rehabilitācija</text:p>
      <text:p text:style-name="P96">Operācija</text:p>
      <text:p text:style-name="P97">Viss iepriekš minētais</text:p>
      <text:p text:style-name="P98">Nezinu</text:p>
      <text:p text:style-name="P99"/>
      <text:list text:style-name="LFO1" text:continue-numbering="true">
        <text:list-item>
          <text:p text:style-name="P100"><text:span text:style-name="T101">Nozīmīgākais zināmais insulta riska faktors ir :</text:span></text:p>
        </text:list-item>
      </text:list>
      <text:p text:style-name="P102">Ģenētika</text:p>
      <text:soft-page-break/>
      <text:p text:style-name="P103">Infarkts</text:p>
      <text:p text:style-name="P104">Augsts asinsspiediens</text:p>
      <text:p text:style-name="P105">Vecums</text:p>
      <text:p text:style-name="P106">Nezinu</text:p>
      <text:p text:style-name="P107"/>
      <text:list text:style-name="LFO1" text:continue-numbering="true">
        <text:list-item>
          <text:p text:style-name="P108"><text:span text:style-name="T109">Aptuveni cik cilvēku Latvijā ik gadu cieš no insulta?</text:span></text:p>
        </text:list-item>
      </text:list>
      <text:p text:style-name="P110">500</text:p>
      <text:p text:style-name="P111">1000</text:p>
      <text:p text:style-name="P112">4000<text:tab/></text:p>
      <text:p text:style-name="P113">8000</text:p>
      <text:p text:style-name="P114">Nezinu</text:p>
      <text:p text:style-name="P115"/>
      <text:list text:style-name="LFO1" text:continue-numbering="true">
        <text:list-item>
          <text:p text:style-name="P116"><text:span text:style-name="T117">Pārmērīga alkohola lietošana</text:span></text:p>
        </text:list-item>
      </text:list>
      <text:p text:style-name="P118">Mazina insulta risku</text:p>
      <text:p text:style-name="P119">Divkāršo insulta risku</text:p>
      <text:p text:style-name="P120">Trīskāršo insulta risku</text:p>
      <text:p text:style-name="P121">Četrkāršo insulta risku</text:p>
      <text:p text:style-name="P122">Nezinu</text:p>
      <text:p text:style-name="P123"/>
      <text:list text:style-name="LFO1" text:continue-numbering="true">
        <text:list-item>
          <text:p text:style-name="P124"><text:span text:style-name="T125">Kurš no minētajiem piemēriem ir insulta izraisīts kustību traucējums?</text:span></text:p>
        </text:list-item>
      </text:list>
      <text:p text:style-name="P126">Paralizēta labā roka</text:p>
      <text:p text:style-name="P127">Problēmas ar atmiņu</text:p>
      <text:p text:style-name="P128">Nespēja pilnvērtīgi runāt</text:p>
      <text:p text:style-name="P129">Grūtības veikt darbības tam paredzētajā kārtībā</text:p>
      <text:p text:style-name="P130">Nezinu</text:p>
      <text:p text:style-name="P131"/>
      <text:list text:style-name="LFO1" text:continue-numbering="true">
        <text:list-item>
          <text:p text:style-name="P132"><text:span text:style-name="T133">Lai samazinātu insulta risku, Jums nepieciešams:<text:s/></text:span></text:p>
        </text:list-item>
      </text:list>
      <text:p text:style-name="P134">Ievērot veselīgu uzturu un regulāri nodarboties ar fiziskām aktivitātēm</text:p>
      <text:p text:style-name="P135">Nodrošināt, lai jūsu asinsspiediens nav pārāk augsts</text:p>
      <text:p text:style-name="P136">Uzmanīt savu holesterīna līmeni</text:p>
      <text:soft-page-break/>
      <text:p text:style-name="P137">Viss iepriekš minētais</text:p>
      <text:p text:style-name="P138">Nezinu</text:p>
      <text:p text:style-name="P139"/>
      <text:list text:style-name="LFO1" text:continue-numbering="true">
        <text:list-item>
          <text:p text:style-name="P140"><text:span text:style-name="T141">Izsmēķējot 20 cigaretes dienā, insulta risks palielinās<text:s/></text:span></text:p>
        </text:list-item>
      </text:list>
      <text:p text:style-name="P142">Divas reizes</text:p>
      <text:p text:style-name="P143">Četras reizes</text:p>
      <text:p text:style-name="P144">Sešas reizes</text:p>
      <text:p text:style-name="P145">Astoņas reizes</text:p>
      <text:p text:style-name="P146">Nezinu</text:p>
      <text:p text:style-name="P147"/>
      <text:list text:style-name="LFO1" text:continue-numbering="true">
        <text:list-item>
          <text:p text:style-name="P148"><text:span text:style-name="T149">Kad ir nepieciešams ziņot neatliekamai medicīniskai palīdzībai insulta gadījumā?</text:span></text:p>
        </text:list-item>
      </text:list>
      <text:p text:style-name="P150">Tad, ja simptomi neizzūd pēc 24 stundām</text:p>
      <text:p text:style-name="P151">Vienmēr nekavējoties ziņot neatliekamai medicīniskai palīdzībai</text:p>
      <text:p text:style-name="P152">Kad rodas tāda iespēja, apmeklējiet savu ārstu</text:p>
      <text:p text:style-name="P153">Jums nav nepieciešams ziņot neatliekamai medicīniskai palīdzībai</text:p>
      <text:p text:style-name="P154">Nezinu</text:p>
      <text:list text:style-name="LFO1" text:continue-numbering="true">
        <text:list-item>
          <text:p text:style-name="P155"><text:span text:style-name="T156"><text:s/>Rehabilitācija var palīdzēt tiem, kuri cietuši no</text:span></text:p>
        </text:list-item>
      </text:list>
      <text:p text:style-name="P157">Kustību zuduma</text:p>
      <text:p text:style-name="P158">Runas vai valodas zuduma</text:p>
      <text:p text:style-name="P159">Līdzsvara zuduma</text:p>
      <text:p text:style-name="P160">Viss iepriekš minētais</text:p>
      <text:p text:style-name="P161">Nezinu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04T16:57:00Z</meta:creation-date>
    <dc:date>2023-12-04T16:58:00Z</dc:date>
    <meta:template xlink:href="Normal" xlink:type="simple"/>
    <meta:editing-cycles>1</meta:editing-cycles>
    <meta:editing-duration>PT60S</meta:editing-duration>
    <meta:document-statistic meta:page-count="5" meta:paragraph-count="7" meta:word-count="2307" meta:character-count="3616" meta:row-count="10" meta:non-whitespace-character-count="1316"/>
  </office:meta>
</office:document-meta>
</file>