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60D66E7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4.339cm, 9.8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3.221cm" svg:x="0cm" svg:y="0cm">
        <draw:image xlink:href="Pictures/200000070000F6DD0000A9AF60D66E7E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2.28cm" svg:height="20.72cm" draw:z-index="1"><draw:image xlink:href="Pictures/200000070000F6DD0000A9AF60D66E7E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16T14:54:00</meta:creation-date>
    <dc:date>2016-06-10T13:49:47.15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