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111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margin-bottom="0.1111in" fo:line-height="100%"/>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 style:parent-style-name="Normal" style:family="paragraph">
      <style:paragraph-properties fo:margin-bottom="0.1111in" fo:line-height="100%"/>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 style:parent-style-name="Normal" style:list-style-name="LFO1"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9" style:parent-style-name="Normal" style:list-style-name="LFO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 style:parent-style-name="Normal" style:list-style-name="LFO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 style:parent-style-name="Normal" style:list-style-name="LFO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 style:parent-style-name="Normal" style:list-style-name="LFO2"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 style:parent-style-name="Normal" style:family="paragraph">
      <style:paragraph-properties fo:margin-bottom="0.1111in" fo:line-height="100%"/>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 style:parent-style-name="Normal" style:family="paragraph">
      <style:paragraph-properties fo:margin-bottom="0.1111in" fo:line-height="10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9"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0" style:parent-style-name="Normal" style:list-style-name="LFO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2" style:parent-style-name="Normal" style:list-style-name="LFO4"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24" style:parent-style-name="Normal" style:list-style-name="LFO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5" style:parent-style-name="Normal" style:list-style-name="LFO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6" style:parent-style-name="Normal" style:list-style-name="LFO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7" style:parent-style-name="Normal" style:list-style-name="LFO5"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28" style:parent-style-name="Normal" style:family="paragraph">
      <style:paragraph-properties fo:margin-bottom="0.1111in"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0" style:parent-style-name="Normal" style:list-style-name="LFO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1" style:parent-style-name="Normal" style:list-style-name="LFO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2" style:parent-style-name="Normal" style:list-style-name="LFO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3" style:parent-style-name="Normal" style:list-style-name="LFO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35" style:parent-style-name="Normal" style:list-style-name="LFO7" style:family="paragraph">
      <style:paragraph-properties style:vertical-align="baseline" fo:margin-bottom="0in" fo:line-height="100%"/>
      <style:text-properties style:font-name="Times New Roman" style:font-name-asian="Times New Roman" style:font-name-complex="Times New Roman" fo:color="#000000" fo:language="en" fo:country="GB" style:language-asian="en" style:country-asian="GB"/>
    </style:style>
    <style:style style:name="P36" style:parent-style-name="Normal" style:list-style-name="LFO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7" style:parent-style-name="Normal" style:list-style-name="LFO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8" style:parent-style-name="Normal" style:list-style-name="LFO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39" style:parent-style-name="Normal" style:list-style-name="LFO8"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40" style:parent-style-name="Normal" style:family="paragraph">
      <style:paragraph-properties fo:margin-bottom="0.1111in" fo:line-height="100%"/>
    </style:style>
    <style:style style:name="T41" style:parent-style-name="DefaultParagraphFont" style:family="text">
      <style:text-properties style:font-name="Times New Roman" style:font-name-asian="Times New Roman" style:font-name-complex="Times New Roman" fo:color="#000000" fo:language="en" fo:country="GB" style:language-asian="en" style:country-asian="GB"/>
    </style:style>
    <style:style style:name="P42" style:parent-style-name="Normal" style:family="paragraph">
      <style:paragraph-properties fo:margin-bottom="0.1111in" fo:line-height="100%"/>
    </style:style>
    <style:style style:name="T43" style:parent-style-name="DefaultParagraphFont" style:family="text">
      <style:text-properties style:font-name="Times New Roman" style:font-name-asian="Times New Roman" style:font-name-complex="Times New Roman" fo:color="#000000" fo:language="en" fo:country="GB" style:language-asian="en" style:country-asian="GB"/>
    </style:style>
    <style:style style:name="P44" style:parent-style-name="Normal" style:list-style-name="LFO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45" style:parent-style-name="Normal" style:list-style-name="LFO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46" style:parent-style-name="Normal" style:list-style-name="LFO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47" style:parent-style-name="Normal" style:list-style-name="LFO9" style:family="paragraph">
      <style:paragraph-properties style:vertical-align="baseline" fo:margin-bottom="0.1111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49" style:parent-style-name="Normal" style:list-style-name="LFO10"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51" style:parent-style-name="Normal" style:list-style-name="LFO11"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2" style:parent-style-name="Normal" style:list-style-name="LFO11"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3" style:parent-style-name="Normal" style:list-style-name="LFO11"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4" style:parent-style-name="Normal" style:list-style-name="LFO11"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5" style:parent-style-name="Normal" style:family="paragraph">
      <style:paragraph-properties fo:margin-bottom="0.1111in" fo:line-height="100%"/>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7" style:parent-style-name="Normal" style:family="paragraph">
      <style:paragraph-properties fo:margin-bottom="0.1111in" fo:line-height="100%"/>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9" style:parent-style-name="Normal" style:list-style-name="LFO12"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0" style:parent-style-name="Normal" style:list-style-name="LFO12"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1" style:parent-style-name="Normal" style:list-style-name="LFO12"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2" style:parent-style-name="Normal" style:list-style-name="LFO12"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4" style:parent-style-name="Normal" style:list-style-name="LFO13"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6" style:parent-style-name="Normal" style:list-style-name="LFO14"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7" style:parent-style-name="Normal" style:list-style-name="LFO14"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 style:parent-style-name="Normal" style:list-style-name="LFO14"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9" style:parent-style-name="Normal" style:list-style-name="LFO14"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0" style:parent-style-name="Normal" style:family="paragraph">
      <style:paragraph-properties fo:margin-bottom="0.1111in" fo:line-height="100%"/>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2" style:parent-style-name="Normal" style:family="paragraph">
      <style:paragraph-properties fo:margin-bottom="0.1111in" fo:line-height="100%"/>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4" style:parent-style-name="Normal" style:list-style-name="LFO1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5" style:parent-style-name="Normal" style:list-style-name="LFO1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6" style:parent-style-name="Normal" style:list-style-name="LFO1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7" style:parent-style-name="Normal" style:list-style-name="LFO15"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79" style:parent-style-name="Normal" style:list-style-name="LFO16"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81" style:parent-style-name="Normal" style:list-style-name="LFO17"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2" style:parent-style-name="Normal" style:list-style-name="LFO17"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3" style:parent-style-name="Normal" style:list-style-name="LFO17"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4" style:parent-style-name="Normal" style:list-style-name="LFO17"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5" style:parent-style-name="Normal" style:family="paragraph">
      <style:paragraph-properties fo:margin-bottom="0.1111in" fo:line-height="100%"/>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7" style:parent-style-name="Normal" style:family="paragraph">
      <style:paragraph-properties fo:margin-bottom="0.1111in" fo:line-height="100%"/>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9" style:parent-style-name="Normal" style:list-style-name="LFO1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0" style:parent-style-name="Normal" style:list-style-name="LFO1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1" style:parent-style-name="Normal" style:list-style-name="LFO18"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2" style:parent-style-name="Normal" style:list-style-name="LFO18" style:family="paragraph">
      <style:paragraph-properties style:vertical-align="baseline" fo:margin-bottom="0.1111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3" style:parent-style-name="Normal" style:family="paragraph">
      <style:paragraph-properties fo:margin-bottom="0.1111in" fo:line-height="100%"/>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5" style:parent-style-name="Normal" style:list-style-name="LFO19"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97" style:parent-style-name="Normal" style:list-style-name="LFO20"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8" style:parent-style-name="Normal" style:list-style-name="LFO20"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9" style:parent-style-name="Normal" style:list-style-name="LFO20"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0" style:parent-style-name="Normal" style:list-style-name="LFO20" style:family="paragraph">
      <style:paragraph-properties style:vertical-align="baseline" fo:margin-bottom="0.1111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1" style:parent-style-name="Normal" style:family="paragraph">
      <style:paragraph-properties fo:margin-bottom="0.1111in" fo:line-height="100%"/>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3" style:parent-style-name="Normal" style:list-style-name="LFO21"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4" style:parent-style-name="Normal" style:list-style-name="LFO21"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5" style:parent-style-name="Normal" style:list-style-name="LFO21"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6" style:parent-style-name="Normal" style:list-style-name="LFO21"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08" style:parent-style-name="Normal" style:list-style-name="LFO22"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10" style:parent-style-name="Normal" style:list-style-name="LFO23"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1" style:parent-style-name="Normal" style:list-style-name="LFO23"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2" style:parent-style-name="Normal" style:list-style-name="LFO23"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3" style:parent-style-name="Normal" style:list-style-name="LFO23" style:family="paragraph">
      <style:paragraph-properties style:vertical-align="baseline" fo:margin-bottom="0.1111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4" style:parent-style-name="Normal" style:family="paragraph">
      <style:paragraph-properties fo:margin-bottom="0.1111in" fo:line-height="100%"/>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6" style:parent-style-name="Normal" style:list-style-name="LFO24"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7" style:parent-style-name="Normal" style:list-style-name="LFO24"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8" style:parent-style-name="Normal" style:list-style-name="LFO24"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9" style:parent-style-name="Normal" style:list-style-name="LFO24"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21" style:parent-style-name="Normal" style:list-style-name="LFO25"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23" style:parent-style-name="Normal" style:list-style-name="LFO26"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4" style:parent-style-name="Normal" style:list-style-name="LFO26"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5" style:parent-style-name="Normal" style:list-style-name="LFO26"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6" style:parent-style-name="Normal" style:list-style-name="LFO26" style:family="paragraph">
      <style:paragraph-properties style:vertical-align="baseline" fo:margin-bottom="0.1111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7" style:parent-style-name="Normal" style:family="paragraph">
      <style:paragraph-properties fo:margin-bottom="0.1111in" fo:line-height="100%"/>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29" style:parent-style-name="Normal" style:list-style-name="LFO2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0" style:parent-style-name="Normal" style:list-style-name="LFO2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1" style:parent-style-name="Normal" style:list-style-name="LFO2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2" style:parent-style-name="Normal" style:list-style-name="LFO27"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34" style:parent-style-name="Normal" style:list-style-name="LFO28"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36" style:parent-style-name="Normal" style:list-style-name="LFO29"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7" style:parent-style-name="Normal" style:list-style-name="LFO29"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8" style:parent-style-name="Normal" style:list-style-name="LFO29"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39" style:parent-style-name="Normal" style:list-style-name="LFO29"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0" style:parent-style-name="Normal" style:family="paragraph">
      <style:paragraph-properties fo:margin-bottom="0.1111in" fo:line-height="100%"/>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2" style:parent-style-name="Normal" style:list-style-name="LFO3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3" style:parent-style-name="Normal" style:list-style-name="LFO3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4" style:parent-style-name="Normal" style:list-style-name="LFO3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5" style:parent-style-name="Normal" style:list-style-name="LFO30"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47" style:parent-style-name="Normal" style:list-style-name="LFO31"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49" style:parent-style-name="Normal" style:list-style-name="LFO3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0" style:parent-style-name="Normal" style:list-style-name="LFO3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1" style:parent-style-name="Normal" style:list-style-name="LFO32"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2" style:parent-style-name="Normal" style:list-style-name="LFO32"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3" style:parent-style-name="Normal" style:family="paragraph">
      <style:paragraph-properties fo:margin-bottom="0.1111in" fo:line-height="100%"/>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5" style:parent-style-name="Normal"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6" style:parent-style-name="Normal"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7" style:parent-style-name="Normal"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8" style:parent-style-name="Normal" style:list-style-name="LFO33"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60" style:parent-style-name="Normal" style:list-style-name="LFO34"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62" style:parent-style-name="Normal" style:list-style-name="LFO3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3" style:parent-style-name="Normal" style:list-style-name="LFO3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4" style:parent-style-name="Normal" style:list-style-name="LFO35"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5" style:parent-style-name="Normal" style:list-style-name="LFO35"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6" style:parent-style-name="Normal" style:family="paragraph">
      <style:paragraph-properties fo:margin-bottom="0.1111in" fo:line-height="100%"/>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8" style:parent-style-name="Normal" style:list-style-name="LFO3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69" style:parent-style-name="Normal" style:list-style-name="LFO3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0" style:parent-style-name="Normal" style:list-style-name="LFO36"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1" style:parent-style-name="Normal" style:list-style-name="LFO36" style:family="paragraph">
      <style:paragraph-properties style:vertical-align="baseline" fo:margin-bottom="0.1111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2" style:parent-style-name="Normal" style:family="paragraph">
      <style:paragraph-properties fo:margin-bottom="0.1111in" fo:line-height="100%"/>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4" style:parent-style-name="Normal" style:list-style-name="LFO37" style:family="paragraph">
      <style:paragraph-properties style:vertical-align="baseline" fo:margin-bottom="0in" fo:line-height="100%"/>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76" style:parent-style-name="Normal" style:list-style-name="LFO3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7" style:parent-style-name="Normal" style:list-style-name="LFO3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8" style:parent-style-name="Normal" style:list-style-name="LFO38" style:family="paragraph">
      <style:paragraph-properties style:vertical-align="baseline" fo:margin-bottom="0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79" style:parent-style-name="Normal" style:list-style-name="LFO38" style:family="paragraph">
      <style:paragraph-properties style:vertical-align="baseline" fo:margin-bottom="0.1111in" fo:line-height="100%" fo:margin-left="0.75in">
        <style:tab-stops>
          <style:tab-stop style:type="left" style:position="-0.2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0" style:parent-style-name="Normal" style:family="paragraph">
      <style:paragraph-properties fo:margin-bottom="0.1111in" fo:line-height="100%"/>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2" style:parent-style-name="Normal" style:list-style-name="LFO3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3" style:parent-style-name="Normal" style:list-style-name="LFO3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4" style:parent-style-name="Normal" style:list-style-name="LFO39" style:family="paragraph">
      <style:paragraph-properties style:vertical-align="baseline" fo:margin-bottom="0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5" style:parent-style-name="Normal" style:list-style-name="LFO39" style:family="paragraph">
      <style:paragraph-properties style:vertical-align="baseline" fo:margin-bottom="0.1111in" fo:line-height="100%" fo:margin-left="1in">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8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187" style:parent-style-name="Normal" style:family="paragraph">
      <style:paragraph-properties fo:margin-bottom="0.1111in" fo:line-height="100%"/>
    </style:style>
    <style:style style:name="T188" style:parent-style-name="DefaultParagraphFont" style:family="text">
      <style:text-properties style:font-name="Times New Roman" style:font-name-asian="Times New Roman" style:font-name-complex="Times New Roman" fo:color="#000000" fo:language="en" fo:country="GB" style:language-asian="en" style:country-asian="GB"/>
    </style:style>
  </office:automatic-styles>
  <office:body>
    <office:text text:use-soft-page-breaks="true">
      <text:p text:style-name="P1"><text:span text:style-name="T2">Fizisko aktivitāšu skala personām ar fizisku nespēju</text:span></text:p>
      <text:p text:style-name="P3"><text:span text:style-name="T4">Instrukcijas: šī aptauja ir par Jūsu šī brīža fiziskās aktivitātes līmeni un paradumiem. Lūdzu ņemiet vērā, ka šeit nav iespējamas pareizas vai nepareizas atbildes. Mūs interesē noskaidrot Jūsu šī brīža fiziskās aktivitātes līmeni un paradumus.</text:span></text:p>
      <text:p text:style-name="P5"><text:span text:style-name="T6">Brīvā laika aktivitātes</text:span></text:p>
      <text:list text:style-name="LFO1" text:continue-numbering="true">
        <text:list-item>
          <text:p text:style-name="P7">Pēdējo 7 dienu laikā, cik bieži Jūs esat iesaistījies stacionārās aktivitātēs, piemēram, lasīšana, TV skatīšanās, datorspēles vai rokdarbi?</text:p>
        </text:list-item>
      </text:list>
      <text:p text:style-name="P8"><text:line-break/></text:p>
      <text:list text:style-name="LFO2" text:continue-numbering="true">
        <text:list-item>
          <text:p text:style-name="P9">Nekad (dodies uz 2. jautājumu)</text:p>
        </text:list-item>
        <text:list-item>
          <text:p text:style-name="P10">reti (1-2 reizes)</text:p>
        </text:list-item>
        <text:list-item>
          <text:p text:style-name="P11">reizēm (3-4 reizes)</text:p>
        </text:list-item>
        <text:list-item>
          <text:p text:style-name="P12">bieži (5-7 reizes)</text:p>
        </text:list-item>
      </text:list>
      <text:p text:style-name="P13"><text:span text:style-name="T14">Kas bija šīs aktivitātes?</text:span></text:p>
      <text:p text:style-name="P15"><text:span text:style-name="T16">Vidēji cik stundas dienā jūs pavadījāt veicot šīs stacionārās aktivitātes?</text:span></text:p>
      <text:list text:style-name="LFO3" text:continue-numbering="true">
        <text:list-item>
          <text:p text:style-name="P17">mazāk kā 1 stundu</text:p>
        </text:list-item>
        <text:list-item>
          <text:p text:style-name="P18">1-2 stundas</text:p>
        </text:list-item>
        <text:list-item>
          <text:p text:style-name="P19">2-4 stundas</text:p>
        </text:list-item>
        <text:list-item>
          <text:p text:style-name="P20">vairāk kā 4 stundas</text:p>
        </text:list-item>
      </text:list>
      <text:p text:style-name="P21"><text:line-break/></text:p>
      <text:list text:style-name="LFO4" text:continue-numbering="true">
        <text:list-item>
          <text:p text:style-name="P22">Pēdējo 7 dienu laikā, cik bieži jūs pastaigājāties, braucāt ar ratiņkēslu, devāties ārpus mājas ne treniņa nolūkos? Piemēram, devāties uz darbu vai skolu, pastaigājāties ar suni, iepirkāties vai veicāt citus uzdevumus.</text:p>
        </text:list-item>
      </text:list>
      <text:p text:style-name="P23"><text:line-break/></text:p>
      <text:list text:style-name="LFO5" text:continue-numbering="true">
        <text:list-item>
          <text:p text:style-name="P24">nekad (dodieties uz 3. jautājumu)</text:p>
        </text:list-item>
        <text:list-item>
          <text:p text:style-name="P25">reti (1-2 reizes)</text:p>
        </text:list-item>
        <text:list-item>
          <text:p text:style-name="P26">reizēm (3-4 reizes)</text:p>
        </text:list-item>
        <text:list-item>
          <text:p text:style-name="P27">bieži (5-7 reizes)</text:p>
        </text:list-item>
      </text:list>
      <text:p text:style-name="P28"><text:span text:style-name="T29">Vidēji cik stundas dienā jūs pavadījāt braucot ar ratiņkrēslu vai kustoties ārpus jūsu mājām?</text:span></text:p>
      <text:list text:style-name="LFO6" text:continue-numbering="true">
        <text:list-item>
          <text:p text:style-name="P30">mazāk kā 1 stundu</text:p>
        </text:list-item>
        <text:list-item>
          <text:p text:style-name="P31">1-2 stundas</text:p>
        </text:list-item>
        <text:list-item>
          <text:p text:style-name="P32">2-4 stundas</text:p>
        </text:list-item>
        <text:list-item>
          <text:p text:style-name="P33">vairāk kā 4 stundas</text:p>
        </text:list-item>
      </text:list>
      <text:p text:style-name="P34"><text:line-break/></text:p>
      <text:list text:style-name="LFO7" text:continue-numbering="true">
        <text:list-item>
          <text:p text:style-name="P35">Pēdējo 7 dienu laikā, cik bieži jūs iesaistījāties vieglās sporta vai atpūtas aktivitātēs, piemēram, boulings, golfs, medības vai makšķerēšana, šautriņu mešana, biljards, terapeitiski vingrojumi (fizioterapija vai darba terapija, stiepšanās, stāvēšanas rāmja izmantošana) vai citas līdzīgas aktivitātes?</text:p>
        </text:list-item>
      </text:list>
      <text:list text:style-name="LFO8" text:continue-numbering="true">
        <text:list-item>
          <text:p text:style-name="P36">nekad (dodieties uz 4. jautājumu)</text:p>
        </text:list-item>
        <text:list-item>
          <text:p text:style-name="P37">reti (1-2 reizes)</text:p>
        </text:list-item>
        <text:list-item>
          <text:p text:style-name="P38">reizēm (3-4 reizes)</text:p>
        </text:list-item>
        <text:list-item>
          <text:p text:style-name="P39">bieži (5-7 reizes)</text:p>
        </text:list-item>
      </text:list>
      <text:soft-page-break/>
      <text:p text:style-name="P40"><text:span text:style-name="T41">Kas bija šīs aktivitātes?</text:span></text:p>
      <text:p text:style-name="P42"><text:span text:style-name="T43">Vidēji cik stundas dienā jūs pavadījāt veicot šīs vieglās sporta vai atpūtas aktivitātes?</text:span></text:p>
      <text:list text:style-name="LFO9" text:continue-numbering="true">
        <text:list-item>
          <text:p text:style-name="P44">mazāk kā 1 stundu</text:p>
        </text:list-item>
        <text:list-item>
          <text:p text:style-name="P45">1-2 stundas</text:p>
        </text:list-item>
        <text:list-item>
          <text:p text:style-name="P46">2-4 stundas</text:p>
        </text:list-item>
        <text:list-item>
          <text:p text:style-name="P47">vairāk kā 4 stundas</text:p>
        </text:list-item>
      </text:list>
      <text:p text:style-name="P48"><text:line-break/></text:p>
      <text:list text:style-name="LFO10" text:continue-numbering="true">
        <text:list-item>
          <text:p text:style-name="P49">Pēdējo 7 dienu laikā, cik bieži jūs iesaistījāties mērenas slodzes sporta un atpūtas aktivitātēs, piemēram, dubultspēles teniss, softbols, golfs, balles dejas, braukšana ar ratiņkrēslu vai enerģiska pastaiga vai citas līdzīgas aktivitātes?  </text:p>
        </text:list-item>
      </text:list>
      <text:p text:style-name="P50"><text:line-break/></text:p>
      <text:list text:style-name="LFO11" text:continue-numbering="true">
        <text:list-item>
          <text:p text:style-name="P51">nekad (dodieties uz 5. jautājumu)</text:p>
        </text:list-item>
        <text:list-item>
          <text:p text:style-name="P52">reti (1-2 reizes)</text:p>
        </text:list-item>
        <text:list-item>
          <text:p text:style-name="P53">reizēm (3-4 reizes)</text:p>
        </text:list-item>
        <text:list-item>
          <text:p text:style-name="P54">bieži (5-7 reizes)</text:p>
        </text:list-item>
      </text:list>
      <text:p text:style-name="P55"><text:span text:style-name="T56">Kas bija šīs aktivitātes?</text:span></text:p>
      <text:p text:style-name="P57"><text:span text:style-name="T58">Vidēji cik stundas dienā jūs pavadījāt šajās mērenas slodzes sporta un atpūtas aktivitātēs?</text:span></text:p>
      <text:list text:style-name="LFO12" text:continue-numbering="true">
        <text:list-item>
          <text:p text:style-name="P59">mazāk kā 1 stundu</text:p>
        </text:list-item>
        <text:list-item>
          <text:p text:style-name="P60">1-2 stundas</text:p>
        </text:list-item>
        <text:list-item>
          <text:p text:style-name="P61">2-4 stundas</text:p>
        </text:list-item>
        <text:list-item>
          <text:p text:style-name="P62">vairāk kā 4 stundas</text:p>
        </text:list-item>
      </text:list>
      <text:p text:style-name="P63"><text:line-break/><text:line-break/></text:p>
      <text:list text:style-name="LFO13" text:continue-numbering="true">
        <text:list-item>
          <text:p text:style-name="P64">Pēdējo7 dienu laikā, cik bieži jūs iesaistījāties enerģiskās sporta un atpūtas aktivitātēs, piemēram, lēns skrējiens, ratiņkrēslu sacīkstes (treniņi), bezceļu staigāšana, peldēšana, aerobika, roku laušanās, riteņbraukšana (roku vai kāju), teniss vienam, regbijs, basketbols, staigāšana ar kruķiem vai lentēs vai citas aktivitātes?</text:p>
        </text:list-item>
      </text:list>
      <text:p text:style-name="P65"><text:line-break/></text:p>
      <text:list text:style-name="LFO14" text:continue-numbering="true">
        <text:list-item>
          <text:p text:style-name="P66">nekad (dodieties uz 6. jautājumu)</text:p>
        </text:list-item>
        <text:list-item>
          <text:p text:style-name="P67">reti (1-2 reizes)</text:p>
        </text:list-item>
        <text:list-item>
          <text:p text:style-name="P68">reizēm (3-4 reizes)</text:p>
        </text:list-item>
        <text:list-item>
          <text:p text:style-name="P69">bieži (5-7 reizes)</text:p>
        </text:list-item>
      </text:list>
      <text:p text:style-name="P70"><text:span text:style-name="T71">Kas bija šī aktivitātes?</text:span></text:p>
      <text:p text:style-name="P72"><text:span text:style-name="T73">Vidēji cik stundas dienā jūs pavadījāt šajās enerģiskajās sporta un atpūtas aktivitātēs?</text:span></text:p>
      <text:list text:style-name="LFO15" text:continue-numbering="true">
        <text:list-item>
          <text:p text:style-name="P74">mazāk kā 1 stundu</text:p>
        </text:list-item>
        <text:list-item>
          <text:p text:style-name="P75">1-2 stundas</text:p>
        </text:list-item>
        <text:list-item>
          <text:p text:style-name="P76">2-4 stundas</text:p>
        </text:list-item>
        <text:list-item>
          <text:p text:style-name="P77">vairāk kā 4 stundas</text:p>
        </text:list-item>
      </text:list>
      <text:p text:style-name="P78"><text:line-break/></text:p>
      <text:soft-page-break/>
      <text:list text:style-name="LFO16" text:continue-numbering="true">
        <text:list-item>
          <text:p text:style-name="P79">Pēdējo 7 dienu laikā, cik bieži jūs veicāt vingrinājumus speciāli muskuļu spēka un izturības palielināšanai, piemēram, svaru celšana, atspiešanās, pievilkšanas, pietupieni vai ratiņkrēsla atspiešanās, u.t.t.?</text:p>
        </text:list-item>
      </text:list>
      <text:p text:style-name="P80"><text:line-break/></text:p>
      <text:list text:style-name="LFO17" text:continue-numbering="true">
        <text:list-item>
          <text:p text:style-name="P81">nekad (dodieties uz 7. jautājumu)</text:p>
        </text:list-item>
        <text:list-item>
          <text:p text:style-name="P82">reti (1-2 reizes)</text:p>
        </text:list-item>
        <text:list-item>
          <text:p text:style-name="P83">reizēm (3-4 reizes)</text:p>
        </text:list-item>
        <text:list-item>
          <text:p text:style-name="P84">bieži (5-7 reizes)</text:p>
        </text:list-item>
      </text:list>
      <text:p text:style-name="P85"><text:span text:style-name="T86">Kas bija šīs aktivitātes?</text:span></text:p>
      <text:p text:style-name="P87"><text:span text:style-name="T88">Vidēji cik stundas dienā jūs pavadījāt veicot vingrinājumus muskuļu spēka un izturības palielināšanai?</text:span></text:p>
      <text:list text:style-name="LFO18" text:continue-numbering="true">
        <text:list-item>
          <text:p text:style-name="P89">mazāk kā 1 stundu</text:p>
        </text:list-item>
        <text:list-item>
          <text:p text:style-name="P90">1-2 stundas</text:p>
        </text:list-item>
        <text:list-item>
          <text:p text:style-name="P91">2-4 stundas</text:p>
        </text:list-item>
        <text:list-item>
          <text:p text:style-name="P92">vairāk kā 4 stundas</text:p>
        </text:list-item>
      </text:list>
      <text:p text:style-name="P93"><text:span text:style-name="T94">Mājsaimniecības aktivitātes</text:span></text:p>
      <text:list text:style-name="LFO19" text:continue-numbering="true">
        <text:list-item>
          <text:p text:style-name="P95">Pēdējo 7 dienu laikā, cik bieži jūs veicāt vieglus mājas darbus, piemēram, putekļu slaucīšana, grīdu slaucīšana vai trauku mazgāšana?</text:p>
        </text:list-item>
      </text:list>
      <text:p text:style-name="P96"><text:line-break/></text:p>
      <text:list text:style-name="LFO20" text:continue-numbering="true">
        <text:list-item>
          <text:p text:style-name="P97">nekad (dodieties uz 8. jautājumu)</text:p>
        </text:list-item>
        <text:list-item>
          <text:p text:style-name="P98">reti (1-2 reizes)</text:p>
        </text:list-item>
        <text:list-item>
          <text:p text:style-name="P99">reizēm (3-4 reizes)</text:p>
        </text:list-item>
        <text:list-item>
          <text:p text:style-name="P100">bieži (5-7 reizes)</text:p>
        </text:list-item>
      </text:list>
      <text:p text:style-name="P101"><text:span text:style-name="T102">Vidēji cik stundas dienā jūs pavadījāt darot vieglus mājas darbus?</text:span></text:p>
      <text:list text:style-name="LFO21" text:continue-numbering="true">
        <text:list-item>
          <text:p text:style-name="P103">mazāk kā 1 stundu</text:p>
        </text:list-item>
        <text:list-item>
          <text:p text:style-name="P104">1-2 stundas</text:p>
        </text:list-item>
        <text:list-item>
          <text:p text:style-name="P105">2-4 stundas</text:p>
        </text:list-item>
        <text:list-item>
          <text:p text:style-name="P106">vairāk kā 4 stundas</text:p>
        </text:list-item>
      </text:list>
      <text:p text:style-name="P107"><text:line-break/></text:p>
      <text:list text:style-name="LFO22" text:continue-numbering="true">
        <text:list-item>
          <text:p text:style-name="P108">Pēdējo 7 dienu laikā, cik bieži jūs veicāt smagus mājas darbus, piemēram, putekļu sūkšana, grīdu mazgāšana, logu vai sienu mazgāšana, u.t.t.?</text:p>
        </text:list-item>
      </text:list>
      <text:p text:style-name="P109"><text:line-break/></text:p>
      <text:list text:style-name="LFO23" text:continue-numbering="true">
        <text:list-item>
          <text:p text:style-name="P110">nekad (dodieties uz 9. jautājumu)</text:p>
        </text:list-item>
        <text:list-item>
          <text:p text:style-name="P111">reti (1-2 reizes)</text:p>
        </text:list-item>
        <text:list-item>
          <text:p text:style-name="P112">reizēm (3-4 reizes)</text:p>
        </text:list-item>
        <text:list-item>
          <text:p text:style-name="P113">bieži (5-7 reizes)</text:p>
        </text:list-item>
      </text:list>
      <text:p text:style-name="P114"><text:span text:style-name="T115">Vidēji cik stundas dienā jūs pavadījāt veicot smagus mājas darbus?</text:span></text:p>
      <text:list text:style-name="LFO24" text:continue-numbering="true">
        <text:list-item>
          <text:p text:style-name="P116">mazāk kā 1 stundu</text:p>
        </text:list-item>
        <text:list-item>
          <text:p text:style-name="P117">1-2 stundas</text:p>
        </text:list-item>
        <text:list-item>
          <text:p text:style-name="P118">2-4 stundas</text:p>
        </text:list-item>
        <text:list-item>
          <text:p text:style-name="P119">vairāk kā 4 stundas</text:p>
        </text:list-item>
      </text:list>
      <text:soft-page-break/>
      <text:p text:style-name="P120"><text:line-break/></text:p>
      <text:list text:style-name="LFO25" text:continue-numbering="true">
        <text:list-item>
          <text:p text:style-name="P121">Pēdējo 7 dienu laikā, cik bieži esat veicis mājas remontdarbus, kā galdniecības, krāsošanas, mēbeļu atjaunošanas, elektriķa darbus, u.t.t.?</text:p>
        </text:list-item>
      </text:list>
      <text:p text:style-name="P122"><text:line-break/></text:p>
      <text:list text:style-name="LFO26" text:continue-numbering="true">
        <text:list-item>
          <text:p text:style-name="P123">nekad (dodieties uz 10. jautājumu)</text:p>
        </text:list-item>
        <text:list-item>
          <text:p text:style-name="P124">reti (1-2 reizes)</text:p>
        </text:list-item>
        <text:list-item>
          <text:p text:style-name="P125">reizēm (3-4 reizes)</text:p>
        </text:list-item>
        <text:list-item>
          <text:p text:style-name="P126">bieži (5-7 reizes)</text:p>
        </text:list-item>
      </text:list>
      <text:p text:style-name="P127"><text:span text:style-name="T128">Vidēji cik stundas dienā esat pavadījis veicot mājas remontdarbus?</text:span></text:p>
      <text:list text:style-name="LFO27" text:continue-numbering="true">
        <text:list-item>
          <text:p text:style-name="P129">mazāk kā 1 stundu</text:p>
        </text:list-item>
        <text:list-item>
          <text:p text:style-name="P130">1-2 stundas</text:p>
        </text:list-item>
        <text:list-item>
          <text:p text:style-name="P131">2-4 stundas</text:p>
        </text:list-item>
        <text:list-item>
          <text:p text:style-name="P132">vairāk kā 4 stundas</text:p>
        </text:list-item>
      </text:list>
      <text:p text:style-name="P133"><text:line-break/></text:p>
      <text:list text:style-name="LFO28" text:continue-numbering="true">
        <text:list-item>
          <text:p text:style-name="P134">Pēdējo 7 dienu laikā, cik bieži esat veicis mauriņa apkopšanu vai pagalma apkopšanu, kas iekļauj zāles pļaušanu, lapu vai sniega aizvākšanu, koku vai krūmu apgriešanu, malkas skaldīšanu, u.t.t.?</text:p>
        </text:list-item>
      </text:list>
      <text:p text:style-name="P135"><text:line-break/></text:p>
      <text:list text:style-name="LFO29" text:continue-numbering="true">
        <text:list-item>
          <text:p text:style-name="P136">nekad (dodieties uz 11. jautājumu)</text:p>
        </text:list-item>
        <text:list-item>
          <text:p text:style-name="P137">reti (1-2 reizes)</text:p>
        </text:list-item>
        <text:list-item>
          <text:p text:style-name="P138">reizēm (3-4 reizes)</text:p>
        </text:list-item>
        <text:list-item>
          <text:p text:style-name="P139">bieži (5-7 reizes)</text:p>
        </text:list-item>
      </text:list>
      <text:p text:style-name="P140"><text:span text:style-name="T141">Vidēji cik stundas dienā jūs esat pavadījis veicot dārza darbus?</text:span></text:p>
      <text:list text:style-name="LFO30" text:continue-numbering="true">
        <text:list-item>
          <text:p text:style-name="P142">mazāk kā 1 stundu</text:p>
        </text:list-item>
        <text:list-item>
          <text:p text:style-name="P143">1-2 stundas</text:p>
        </text:list-item>
        <text:list-item>
          <text:p text:style-name="P144">2-4 stundas</text:p>
        </text:list-item>
        <text:list-item>
          <text:p text:style-name="P145">vairāk kā 4 stundas</text:p>
        </text:list-item>
      </text:list>
      <text:p text:style-name="P146"><text:line-break/></text:p>
      <text:list text:style-name="LFO31" text:continue-numbering="true">
        <text:list-item>
          <text:p text:style-name="P147">Pēdējo 7 dienu laikā, cik bieži esat veicis dārzkopības darbus?</text:p>
        </text:list-item>
      </text:list>
      <text:p text:style-name="P148"><text:line-break/></text:p>
      <text:list text:style-name="LFO32" text:continue-numbering="true">
        <text:list-item>
          <text:p text:style-name="P149">nekad (dodieties uz 12. jautājumu)</text:p>
        </text:list-item>
        <text:list-item>
          <text:p text:style-name="P150">reti (1-2 reizes)</text:p>
        </text:list-item>
        <text:list-item>
          <text:p text:style-name="P151">reizēm (3-4 reizes)</text:p>
        </text:list-item>
        <text:list-item>
          <text:p text:style-name="P152">bieži (5-7 reizes)</text:p>
        </text:list-item>
      </text:list>
      <text:p text:style-name="P153"><text:span text:style-name="T154">Vidēji cik stundas dienā esat pavadījis veicot dārzkopības darbus?</text:span></text:p>
      <text:list text:style-name="LFO33" text:continue-numbering="true">
        <text:list-item>
          <text:p text:style-name="P155">mazāk kā 1 stundu</text:p>
        </text:list-item>
        <text:list-item>
          <text:p text:style-name="P156">1-2 stundas</text:p>
        </text:list-item>
        <text:list-item>
          <text:p text:style-name="P157">2-4 stundas</text:p>
        </text:list-item>
        <text:list-item>
          <text:p text:style-name="P158">vairāk kā 4 stundas</text:p>
        </text:list-item>
      </text:list>
      <text:p text:style-name="P159"><text:line-break/><text:line-break/><text:soft-page-break/><text:line-break/><text:line-break/></text:p>
      <text:list text:style-name="LFO34" text:continue-numbering="true">
        <text:list-item>
          <text:p text:style-name="P160">Pēdējo 7 dienu laikā, cik bieži esat aprūpējis kādu citu personu, piemēram, bērnu, aprūpējamu laulāto vai citu pieaugušo?</text:p>
        </text:list-item>
      </text:list>
      <text:p text:style-name="P161"><text:line-break/></text:p>
      <text:list text:style-name="LFO35" text:continue-numbering="true">
        <text:list-item>
          <text:p text:style-name="P162">nekad (dodieties uz 13. jautājumu)</text:p>
        </text:list-item>
        <text:list-item>
          <text:p text:style-name="P163">reti (1-2 reizes)</text:p>
        </text:list-item>
        <text:list-item>
          <text:p text:style-name="P164">reizēm (3-4 reizes)</text:p>
        </text:list-item>
        <text:list-item>
          <text:p text:style-name="P165">bieži (5-7 reizes)</text:p>
        </text:list-item>
      </text:list>
      <text:p text:style-name="P166"><text:span text:style-name="T167">Vidēji cik stundas dienā jūs pavadījāt aprūpējot citu personu?</text:span></text:p>
      <text:list text:style-name="LFO36" text:continue-numbering="true">
        <text:list-item>
          <text:p text:style-name="P168">mazāk kā 1 stundu</text:p>
        </text:list-item>
        <text:list-item>
          <text:p text:style-name="P169">1-2 stundas</text:p>
        </text:list-item>
        <text:list-item>
          <text:p text:style-name="P170">2-4 stundas</text:p>
        </text:list-item>
        <text:list-item>
          <text:p text:style-name="P171">vairāk kā 4 stundas</text:p>
        </text:list-item>
      </text:list>
      <text:p text:style-name="P172"><text:span text:style-name="T173">Ar darbu saistītas aktivitātes</text:span></text:p>
      <text:list text:style-name="LFO37" text:continue-numbering="true">
        <text:list-item>
          <text:p text:style-name="P174">Pēdējo7 dienu laikā, cik bieži jūs strādājāt algotu vai brīvprātīgo darbu? (Izņemot sēdošu darbu ar nelielām roku kustībām ofisā pie datora, vieglu konveijera darbu, autobusa vai mikroautobusa vadīšanu, u.t.t.)</text:p>
        </text:list-item>
      </text:list>
      <text:p text:style-name="P175"><text:line-break/></text:p>
      <text:list text:style-name="LFO38" text:continue-numbering="true">
        <text:list-item>
          <text:p text:style-name="P176">nekad (dodieties uz beigām)</text:p>
        </text:list-item>
        <text:list-item>
          <text:p text:style-name="P177">reti (1-2 reizes)</text:p>
        </text:list-item>
        <text:list-item>
          <text:p text:style-name="P178">reizēm (3-4 reizes)</text:p>
        </text:list-item>
        <text:list-item>
          <text:p text:style-name="P179">bieži (5-7 reizes)</text:p>
        </text:list-item>
      </text:list>
      <text:p text:style-name="P180"><text:span text:style-name="T181">Vidēji cik stundas dienā jūs pavadījāt strādājot par samaksu vai kā brīvprātīgais?</text:span></text:p>
      <text:list text:style-name="LFO39" text:continue-numbering="true">
        <text:list-item>
          <text:p text:style-name="P182">mazāk kā 1 stundu</text:p>
        </text:list-item>
        <text:list-item>
          <text:p text:style-name="P183">1-4 stundas</text:p>
        </text:list-item>
        <text:list-item>
          <text:p text:style-name="P184">5-8</text:p>
        </text:list-item>
        <text:list-item>
          <text:p text:style-name="P185">vairāk kā 8 stundas</text:p>
        </text:list-item>
      </text:list>
      <text:p text:style-name="P186"/>
      <text:p text:style-name="P187"><text:span text:style-name="T188">No angļu valodas tulkojusi pead. mag. Ieva Timčenko</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lv" style:country-asian="LV"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06T12:19:00Z</meta:creation-date>
    <dc:date>2023-12-06T12:23:00Z</dc:date>
    <meta:template xlink:href="Normal" xlink:type="simple"/>
    <meta:editing-cycles>1</meta:editing-cycles>
    <meta:editing-duration>PT240S</meta:editing-duration>
    <meta:document-statistic meta:page-count="5" meta:paragraph-count="12" meta:word-count="3862" meta:character-count="6052" meta:row-count="18" meta:non-whitespace-character-count="2202"/>
  </office:meta>
</office:document-meta>
</file>