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F639C5FD.wmf"/>
  <manifest:file-entry manifest:media-type="" manifest:full-path="Pictures/200000070000F6DD0000A9AF4B0B682C.wmf"/>
  <manifest:file-entry manifest:media-type="" manifest:full-path="Pictures/200000070000F6DD0000A9AF3C77684F.wmf"/>
  <manifest:file-entry manifest:media-type="" manifest:full-path="Pictures/200000070000F6DD0000A9AF131FCA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2.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0.855cm" svg:height="28.551cm" svg:x="0cm" svg:y="0cm">
        <draw:image xlink:href="Pictures/200000070000F6DD0000A9AFF639C5FD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0.855cm" svg:height="29.165cm" svg:x="0cm" svg:y="0cm">
        <draw:image xlink:href="Pictures/200000070000F6DD0000A9AF3C77684F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20.878cm" svg:height="29.165cm" svg:x="0cm" svg:y="0cm">
        <draw:image xlink:href="Pictures/200000070000F6DD0000A9AF4B0B682C.wmf" xlink:type="simple" xlink:show="embed" xlink:actuate="onLoad">
          <text:p/>
        </draw:image>
      </draw:frame>
      <draw:frame text:anchor-type="page" text:anchor-page-number="0" draw:z-index="5" draw:name="Picture 4" draw:style-name="gr1" draw:text-style-name="P2" svg:width="21.928cm" svg:height="29.165cm" svg:x="0cm" svg:y="0cm">
        <draw:image xlink:href="Pictures/200000070000F6DD0000A9AF131FCAE1.wmf" xlink:type="simple" xlink:show="embed" xlink:actuate="onLoad">
          <text:p/>
        </draw:image>
      </draw:frame>
      <text:p text:style-name="P1"><draw:frame draw:style-name="fr1" text:anchor-type="char" svg:x="-3.036cm" svg:y="-1.49cm" svg:width="19.81cm" svg:height="28.55cm" draw:z-index="1"><draw:image xlink:href="Pictures/200000070000F6DD0000A9AFF639C5FD.wmf" xlink:type="simple" xlink:show="embed" xlink:actuate="onLoad"/></draw:frame><draw:frame draw:style-name="fr1" text:anchor-type="char" svg:x="-2.559cm" svg:y="23.163cm" svg:width="19.81cm" svg:height="29.164cm" draw:z-index="3"><draw:image xlink:href="Pictures/200000070000F6DD0000A9AF3C77684F.wmf" xlink:type="simple" xlink:show="embed" xlink:actuate="onLoad"/></draw:frame></text:p>
      <text:p text:style-name="Standard"><text:soft-page-break/></text:p>
      <text:p text:style-name="Standard"><draw:frame draw:style-name="fr1" text:anchor-type="char" svg:x="-0.635cm" svg:y="25.058cm" svg:width="19.81cm" svg:height="29.164cm" draw:z-index="7"><draw:image xlink:href="Pictures/200000070000F6DD0000A9AF4B0B682C.wmf" xlink:type="simple" xlink:show="embed" xlink:actuate="onLoad"/></draw:frame></text:p>
      <text:p text:style-name="Standard"><draw:frame draw:style-name="fr2" text:anchor-type="char" svg:x="-3.122cm" svg:y="-2.016cm" svg:width="19.96cm" svg:height="29.164cm" draw:z-index="6"><draw:image xlink:href="Pictures/200000070000F6DD0000A9AF131FCAE1.wm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25T16:53:00</meta:creation-date>
    <dc:date>2016-08-05T11:14:10.58</dc:date>
    <meta:editing-duration>PT5S</meta:editing-duration>
    <meta:generator>OpenOffice/4.1.1$Win32 OpenOffice.org_project/411m6$Build-9775</meta:generator>
    <meta:document-statistic meta:table-count="0" meta:image-count="4" meta:object-count="0" meta:page-count="4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