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9.376cm" fo:margin-left="-0.123cm" fo:margin-top="0cm" fo:margin-bottom="0cm" table:align="left" style:writing-mode="lr-tb"/>
    </style:style>
    <style:style style:name="Table10.A" style:family="table-column">
      <style:table-column-properties style:column-width="3.997cm"/>
    </style:style>
    <style:style style:name="Table10.B" style:family="table-column">
      <style:table-column-properties style:column-width="4.089cm"/>
    </style:style>
    <style:style style:name="Table10.C" style:family="table-column">
      <style:table-column-properties style:column-width="3.321cm"/>
    </style:style>
    <style:style style:name="Table10.D" style:family="table-column">
      <style:table-column-properties style:column-width="3.556cm"/>
    </style:style>
    <style:style style:name="Table10.E" style:family="table-column">
      <style:table-column-properties style:column-width="4.413cm"/>
    </style:style>
    <style:style style:name="Table10.1" style:family="table-row">
      <style:table-row-properties style:min-row-height="0.961cm" style:keep-together="true" fo:keep-together="auto"/>
    </style:style>
    <style:style style:name="Table10.A1" style:family="table-cell">
      <style:table-cell-properties fo:background-color="#f2f2f2" fo:padding-left="0.123cm" fo:padding-right="0.123cm" fo:padding-top="0cm" fo:padding-bottom="0cm" fo:border-left="0.035cm solid #000001" fo:border-right="0.035cm solid #f2f2f2" fo:border-top="0.035cm solid #000001" fo:border-bottom="none">
        <style:background-image/>
      </style:table-cell-properties>
    </style:style>
    <style:style style:name="Table10.C1" style:family="table-cell">
      <style:table-cell-properties fo:background-color="#f2f2f2" fo:padding-left="0.123cm" fo:padding-right="0.123cm" fo:padding-top="0cm" fo:padding-bottom="0cm" fo:border-left="0.035cm solid #f2f2f2" fo:border-right="0.035cm solid #00000a" fo:border-top="0.035cm solid #00000a" fo:border-bottom="none">
        <style:background-image/>
      </style:table-cell-properties>
    </style:style>
    <style:style style:name="Table10.2" style:family="table-row">
      <style:table-row-properties style:min-row-height="0.002cm" style:keep-together="true" fo:keep-together="auto"/>
    </style:style>
    <style:style style:name="Table10.A2" style:family="table-cell">
      <style:table-cell-properties fo:background-color="#f2f2f2" fo:padding-left="0.123cm" fo:padding-right="0.123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le10.B2" style:family="table-cell">
      <style:table-cell-properties fo:background-color="#f2f2f2" fo:padding-left="0.123cm" fo:padding-right="0.123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le10.C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le10.A3" style:family="table-cell">
      <style:table-cell-properties fo:background-color="#f2f2f2" fo:padding-left="0.123cm" fo:padding-right="0.123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le10.B3" style:family="table-cell">
      <style:table-cell-properties fo:background-color="#f2f2f2" fo:padding-left="0.123cm" fo:padding-right="0.123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e10.C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0.035cm solid #00000a">
        <style:background-image/>
      </style:table-cell-properties>
    </style:style>
    <style:style style:name="Table10.4" style:family="table-row">
      <style:table-row-properties style:min-row-height="0.938cm" style:keep-together="true" fo:keep-together="auto"/>
    </style:style>
    <style:style style:name="Table10.7" style:family="table-row">
      <style:table-row-properties style:min-row-height="1.072cm" style:keep-together="true" fo:keep-together="auto"/>
    </style:style>
    <style:style style:name="Table10.C9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le10.C10" style:family="table-cell">
      <style:table-cell-properties fo:background-color="#f2f2f2" fo:padding-left="0.123cm" fo:padding-right="0.123cm" fo:padding-top="0cm" fo:padding-bottom="0cm" fo:border-left="0.035cm solid #f2f2f2" fo:border-right="0.035cm solid #000001" fo:border-top="0.035cm solid #000001" fo:border-bottom="none">
        <style:background-image/>
      </style:table-cell-properties>
    </style:style>
    <style:style style:name="Table11" style:family="table">
      <style:table-properties style:width="19.376cm" fo:margin-left="-0.123cm" fo:margin-top="0cm" fo:margin-bottom="0cm" table:align="left" style:writing-mode="lr-tb"/>
    </style:style>
    <style:style style:name="Table11.A" style:family="table-column">
      <style:table-column-properties style:column-width="3.997cm"/>
    </style:style>
    <style:style style:name="Table11.B" style:family="table-column">
      <style:table-column-properties style:column-width="4.089cm"/>
    </style:style>
    <style:style style:name="Table11.C" style:family="table-column">
      <style:table-column-properties style:column-width="3.321cm"/>
    </style:style>
    <style:style style:name="Table11.D" style:family="table-column">
      <style:table-column-properties style:column-width="3.556cm"/>
    </style:style>
    <style:style style:name="Table11.E" style:family="table-column">
      <style:table-column-properties style:column-width="4.413cm"/>
    </style:style>
    <style:style style:name="Table11.1" style:family="table-row">
      <style:table-row-properties style:min-row-height="0.961cm" style:keep-together="true" fo:keep-together="auto"/>
    </style:style>
    <style:style style:name="Table11.A1" style:family="table-cell">
      <style:table-cell-properties fo:background-color="#f2f2f2" fo:padding-left="0.123cm" fo:padding-right="0.123cm" fo:padding-top="0cm" fo:padding-bottom="0cm" fo:border-left="0.035cm solid #000001" fo:border-right="0.035cm solid #f2f2f2" fo:border-top="0.035cm solid #000001" fo:border-bottom="none">
        <style:background-image/>
      </style:table-cell-properties>
    </style:style>
    <style:style style:name="Table11.C1" style:family="table-cell">
      <style:table-cell-properties fo:background-color="#f2f2f2" fo:padding-left="0.123cm" fo:padding-right="0.123cm" fo:padding-top="0cm" fo:padding-bottom="0cm" fo:border-left="0.035cm solid #f2f2f2" fo:border-right="0.035cm solid #00000a" fo:border-top="0.035cm solid #00000a" fo:border-bottom="none">
        <style:background-image/>
      </style:table-cell-properties>
    </style:style>
    <style:style style:name="Table11.2" style:family="table-row">
      <style:table-row-properties style:min-row-height="0.002cm" style:keep-together="true" fo:keep-together="auto"/>
    </style:style>
    <style:style style:name="Table11.A2" style:family="table-cell">
      <style:table-cell-properties fo:background-color="#f2f2f2" fo:padding-left="0.123cm" fo:padding-right="0.123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le11.B2" style:family="table-cell">
      <style:table-cell-properties fo:background-color="#f2f2f2" fo:padding-left="0.123cm" fo:padding-right="0.123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le11.C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le11.A3" style:family="table-cell">
      <style:table-cell-properties fo:background-color="#f2f2f2" fo:padding-left="0.123cm" fo:padding-right="0.123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le11.B3" style:family="table-cell">
      <style:table-cell-properties fo:background-color="#f2f2f2" fo:padding-left="0.123cm" fo:padding-right="0.123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e11.C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0.035cm solid #00000a">
        <style:background-image/>
      </style:table-cell-properties>
    </style:style>
    <style:style style:name="Table11.4" style:family="table-row">
      <style:table-row-properties style:min-row-height="0.938cm" style:keep-together="true" fo:keep-together="auto"/>
    </style:style>
    <style:style style:name="Table11.7" style:family="table-row">
      <style:table-row-properties style:min-row-height="1.072cm" style:keep-together="true" fo:keep-together="auto"/>
    </style:style>
    <style:style style:name="Table11.C9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le11.C10" style:family="table-cell">
      <style:table-cell-properties fo:background-color="#f2f2f2" fo:padding-left="0.123cm" fo:padding-right="0.123cm" fo:padding-top="0cm" fo:padding-bottom="0cm" fo:border-left="0.035cm solid #f2f2f2" fo:border-right="0.035cm solid #000001" fo:border-top="0.035cm solid #000001" fo:border-bottom="none">
        <style:background-image/>
      </style:table-cell-properties>
    </style:style>
    <style:style style:name="P1" style:family="paragraph" style:parent-style-name="List_20_Paragraph">
      <style:paragraph-properties fo:margin-left="2.54cm" fo:margin-right="0cm" fo:margin-top="0cm" fo:margin-bottom="0cm" fo:line-height="150%" fo:text-indent="-2.54cm" style:auto-text-indent="false"/>
      <style:text-properties style:font-name="Times New Roman" fo:font-size="12pt" fo:language="lv" fo:country="LV" style:font-size-asian="12pt" style:font-name-complex="Times New Roman1" style:font-size-complex="12pt"/>
    </style:style>
    <style:style style:name="P2" style:family="paragraph" style:parent-style-name="List_20_Paragraph">
      <style:paragraph-properties fo:margin-left="2.54cm" fo:margin-right="0cm" fo:margin-top="0cm" fo:margin-bottom="0cm" fo:line-height="150%" fo:text-indent="-2.54cm" style:auto-text-indent="false"/>
      <style:text-properties style:font-name="Times New Roman" fo:font-size="10pt" fo:language="lv" fo:country="LV" style:font-size-asian="10pt" style:font-name-complex="Times New Roman1" style:font-size-complex="10pt" style:language-complex="th" style:country-complex="TH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 Narrow" fo:font-size="9pt" fo:language="lv" fo:country="LV" style:font-name-asian="Times New Roman1" style:font-size-asian="9pt" style:language-asian="lv" style:country-asian="LV" style:font-name-complex="Arial Narrow1" style:font-size-complex="9pt" style:language-complex="th" style:country-complex="TH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6.297cm"/>
        </style:tab-stops>
      </style:paragraph-properties>
      <style:text-properties style:font-name="Arial Narrow" fo:font-size="9pt" fo:language="lv" fo:country="LV" style:font-name-asian="Times New Roman1" style:font-size-asian="9pt" style:language-asian="lv" style:country-asian="LV" style:font-name-complex="Arial Narrow1" style:font-size-complex="9pt" style:language-complex="th" style:country-complex="TH"/>
    </style:style>
    <style:style style:name="P6" style:family="paragraph" style:parent-style-name="Standard">
      <style:paragraph-properties fo:margin-top="0cm" fo:margin-bottom="0cm" fo:line-height="150%"/>
      <style:text-properties style:font-name="Arial Narrow" fo:font-size="9pt" fo:language="lv" fo:country="LV" style:font-name-asian="Times New Roman1" style:font-size-asian="9pt" style:language-asian="lv" style:country-asian="LV" style:font-name-complex="Arial Narrow1" style:font-size-complex="9pt" style:language-complex="th" style:country-complex="TH"/>
    </style:style>
    <style:style style:name="P7" style:family="paragraph" style:parent-style-name="Standard">
      <style:paragraph-properties fo:margin-top="0cm" fo:margin-bottom="0cm" fo:line-height="100%"/>
      <style:text-properties style:font-name="Arial Narrow" fo:font-size="10pt" fo:language="lv" fo:country="LV" style:font-name-asian="Times New Roman1" style:font-size-asian="10pt" style:language-asian="lv" style:country-asian="LV" style:font-name-complex="Arial Narrow1" style:font-size-complex="10pt" style:language-complex="th" style:country-complex="TH"/>
    </style:style>
    <style:style style:name="P8" style:family="paragraph" style:parent-style-name="Standard">
      <style:paragraph-properties fo:margin-top="0cm" fo:margin-bottom="0cm" fo:line-height="100%"/>
      <style:text-properties style:font-name="Arial Narrow" fo:font-size="8pt" fo:language="lv" fo:country="LV" style:font-name-asian="Times New Roman1" style:font-size-asian="8pt" style:language-asian="lv" style:country-asian="LV" style:font-name-complex="Arial Narrow1" style:font-size-complex="8pt" style:language-complex="th" style:country-complex="TH"/>
    </style:style>
    <style:style style:name="P9" style:family="paragraph" style:parent-style-name="Standard">
      <style:paragraph-properties fo:margin-top="0cm" fo:margin-bottom="0cm" fo:line-height="150%"/>
      <style:text-properties style:font-name="Arial Narrow" fo:font-size="8pt" fo:language="lv" fo:country="LV" style:font-name-asian="Times New Roman1" style:font-size-asian="8pt" style:language-asian="lv" style:country-asian="LV" style:font-name-complex="Arial Narrow1" style:font-size-complex="8pt" style:language-complex="th" style:country-complex="TH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6.297cm"/>
        </style:tab-stops>
      </style:paragraph-properties>
      <style:text-properties style:font-name="Calibri" fo:font-size="9pt" fo:language="lv" fo:country="LV" style:font-name-asian="Times New Roman1" style:font-size-asian="9pt" style:language-asian="lv" style:country-asian="LV" style:font-name-complex="Calibri1" style:font-size-complex="9pt" style:language-complex="th" style:country-complex="TH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language="lv" fo:country="LV" style:font-name-asian="Times New Roman1" style:font-size-asian="12pt" style:language-asian="lv" style:country-asian="LV" style:font-name-complex="Calibri1" style:font-size-complex="12pt" style:language-complex="th" style:country-complex="TH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8pt" fo:language="lv" fo:country="LV" style:font-name-asian="Times New Roman1" style:font-size-asian="8pt" style:language-asian="lv" style:country-asian="LV" style:font-name-complex="Calibri1" style:font-size-complex="8pt" style:language-complex="th" style:country-complex="TH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9pt" fo:language="lv" fo:country="LV" fo:font-weight="bold" style:font-name-asian="Times New Roman1" style:font-size-asian="9pt" style:language-asian="lv" style:country-asian="LV" style:font-weight-asian="bold" style:font-name-complex="Arial2" style:font-size-complex="9pt" style:language-complex="th" style:country-complex="TH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6.297cm"/>
        </style:tab-stops>
      </style:paragraph-properties>
      <style:text-properties style:font-name="Arial1" fo:font-size="9pt" fo:language="lv" fo:country="LV" fo:font-weight="bold" style:font-name-asian="Times New Roman1" style:font-size-asian="9pt" style:language-asian="lv" style:country-asian="LV" style:font-weight-asian="bold" style:font-name-complex="Arial2" style:font-size-complex="9pt" style:language-complex="th" style:country-complex="TH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fo:language="lv" fo:country="LV" style:font-name-asian="Times New Roman1" style:font-size-asian="9pt" style:language-asian="lv" style:country-asian="LV" style:font-name-complex="Arial2" style:font-size-complex="9pt" style:language-complex="th" style:country-complex="TH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8pt" fo:language="lv" fo:country="LV" style:font-name-asian="Times New Roman1" style:font-size-asian="8pt" style:language-asian="lv" style:country-asian="LV" style:font-name-complex="Arial2" style:font-size-complex="8pt" style:language-complex="th" style:country-complex="TH"/>
    </style:style>
    <style:style style:name="P17" style:family="paragraph" style:parent-style-name="List_20_Paragraph">
      <style:paragraph-properties fo:margin-left="2.54cm" fo:margin-right="0cm" fo:margin-top="0cm" fo:margin-bottom="0cm" fo:line-height="150%" fo:text-align="center" style:justify-single-word="false" fo:text-indent="-2.54cm" style:auto-text-indent="false"/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1" style:family="text">
      <style:text-properties style:font-name="Arial Narrow" fo:font-size="9pt" fo:language="lv" fo:country="LV" style:font-name-asian="Times New Roman1" style:font-size-asian="9pt" style:language-asian="lv" style:country-asian="LV" style:font-name-complex="Arial Narrow1" style:font-size-complex="9pt" style:language-complex="th" style:country-complex="TH"/>
    </style:style>
    <style:style style:name="T2" style:family="text">
      <style:text-properties style:font-name="Arial1" fo:font-size="9pt" fo:language="lv" fo:country="LV" fo:font-weight="bold" style:font-name-asian="Times New Roman1" style:font-size-asian="9pt" style:language-asian="lv" style:country-asian="LV" style:font-weight-asian="bold" style:font-name-complex="Arial2" style:font-size-complex="9pt" style:language-complex="th" style:country-complex="TH" style:font-weight-complex="bold"/>
    </style:style>
    <style:style style:name="T3" style:family="text">
      <style:text-properties style:font-name="Arial1" fo:font-size="9pt" fo:language="lv" fo:country="LV" style:font-name-asian="Times New Roman1" style:font-size-asian="9pt" style:language-asian="lv" style:country-asian="LV" style:font-name-complex="Arial2" style:font-size-complex="9pt" style:language-complex="th" style:country-complex="TH"/>
    </style:style>
    <style:style style:name="T4" style:family="text">
      <style:text-properties style:font-name="Arial1" fo:font-size="9pt" fo:language="lv" fo:country="LV" style:text-underline-style="solid" style:text-underline-width="auto" style:text-underline-color="font-color" style:font-name-asian="Times New Roman1" style:font-size-asian="9pt" style:language-asian="lv" style:country-asian="LV" style:font-name-complex="Arial2" style:font-size-complex="9pt" style:language-complex="th" style:country-complex="TH"/>
    </style:style>
    <style:style style:name="T5" style:family="text">
      <style:text-properties style:font-name="Arial1" fo:font-size="8pt" fo:language="lv" fo:country="LV" style:font-name-asian="Times New Roman1" style:font-size-asian="8pt" style:language-asian="lv" style:country-asian="LV" style:font-name-complex="Arial2" style:font-size-complex="8pt" style:language-complex="th" style:country-complex="TH"/>
    </style:style>
    <style:style style:name="T6" style:family="text">
      <style:text-properties style:font-name="Arial1" fo:font-size="8pt" fo:language="lv" fo:country="LV" style:text-underline-style="solid" style:text-underline-width="auto" style:text-underline-color="font-color" style:font-name-asian="Times New Roman1" style:font-size-asian="8pt" style:language-asian="lv" style:country-asian="LV" style:font-name-complex="Arial2" style:font-size-complex="8pt" style:language-complex="th" style:country-complex="T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lāzgovas Dzirdes Palīglīdzekļu Noderīguma Novērtējuma Anketa 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2" office:value-type="string">
            <text:p text:style-name="P5">Vai Jūs savā dzīvē nonākat šādā situācijā?<text:tab/></text:p>
            <text:p text:style-name="P4">0 ___ Nē<text:tab/><text:tab/>1 ___ Jā</text:p>
          </table:table-cell>
          <table:covered-table-cell/>
          <table:table-cell table:style-name="Table10.C1" table:number-columns-spanned="3" office:value-type="string">
            <text:p text:style-name="P14">TELEVĪZIJAS SKATĪŠANĀS KOPĀ AR ĢIMENI VAI DRAUGIEM, KAD SKAĻUMS IR PIEMĒROTS CITU VAJADZĪBĀM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5">Cik lielas grūtības šī situācija Jums sagādā?</text:p>
          </table:table-cell>
          <table:table-cell table:style-name="Table10.B2" office:value-type="string">
            <text:p text:style-name="P15">Cik ļoti grūtības šajā situācijāJūs uztrauc, kaitina vai sarūgtina?</text:p>
          </table:table-cell>
          <table:table-cell table:style-name="Table10.C2" office:value-type="string">
            <text:p text:style-name="P15">Cik lielu daļu laika šajā situācijā Jūs lietojatdzirdes palīglīdzekli?</text:p>
          </table:table-cell>
          <table:table-cell table:style-name="Table10.C2" office:value-type="string">
            <text:p text:style-name="P15">Cik ļoti Jūsu dzirdes palīglīdzeklis šajā situācijā Jums palīdz?</text:p>
          </table:table-cell>
          <table:table-cell table:style-name="Table10.C2" office:value-type="string">
            <text:p text:style-name="P3"><text:span text:style-name="T3">Cik lielas grūtībasšajā situācijā, </text:span><text:span text:style-name="T4">lietojot Jūsu dzirdes palīglīdzekli</text:span><text:span text:style-name="T3">, Jums ir </text:span><text:span text:style-name="T4">tagad</text:span><text:span text:style-name="T3">?</text:span></text:p>
          </table:table-cell>
        </table:table-row>
        <table:table-row table:style-name="Table10.2">
          <table:table-cell table:style-name="Table10.A3" office:value-type="string">
            <text:p text:style-name="P4">0___Nav atbildes</text:p>
            <text:p text:style-name="P4">1___Nekādas grūtības</text:p>
            <text:p text:style-name="P4">2___Nelielas grūtības</text:p>
            <text:p text:style-name="P4">3___Mērenas grūtības</text:p>
            <text:p text:style-name="P4">4___Lielas grūtības</text:p>
            <text:p text:style-name="P4">5___Nav iespējams grūtības pārvarēt</text:p>
          </table:table-cell>
          <table:table-cell table:style-name="Table10.B3" office:value-type="string">
            <text:p text:style-name="P4">0___Nav atbildes</text:p>
            <text:p text:style-name="P4">1___Nemaz neuztrauc</text:p>
            <text:p text:style-name="P4">2___Tikai nedaudz uztrauc</text:p>
            <text:p text:style-name="P4">3___Mēreni uztrauc</text:p>
            <text:p text:style-name="P4">4___Diezgan uztrauc</text:p>
            <text:p text:style-name="P4">5___Ļoti uztrauc</text:p>
          </table:table-cell>
          <table:table-cell table:style-name="Table10.C3" office:value-type="string">
            <text:p text:style-name="P4">0___Nav atbildes</text:p>
            <text:p text:style-name="P4">1___Nekad/Nemaz</text:p>
            <text:p text:style-name="P4">2___Aptuveni ¼ laika</text:p>
            <text:p text:style-name="P4">3___Aptuveni ½ laika</text:p>
            <text:p text:style-name="P4">4___Aptuveni¾ laika</text:p>
            <text:p text:style-name="P6">5___Visu laiku</text:p>
          </table:table-cell>
          <table:table-cell table:style-name="Table10.C3" office:value-type="string">
            <text:p text:style-name="P4">0___Nav atbildes</text:p>
            <text:p text:style-name="P4">1___Nepalīdz</text:p>
            <text:p text:style-name="P4">2___Nedaudz palīdz</text:p>
            <text:p text:style-name="P4">3___Diezgan palīdz</text:p>
            <text:p text:style-name="P4">4___Ļoti palīdz</text:p>
            <text:p text:style-name="P4">5___Ar palīglīdzekli dzirde ir ideāla</text:p>
          </table:table-cell>
          <table:table-cell table:style-name="Table10.C3" office:value-type="string">
            <text:p text:style-name="P4">0___Nav atbildes</text:p>
            <text:p text:style-name="P4">1___Nekādu grūtību</text:p>
            <text:p text:style-name="P4">2___Nelielas grūtības</text:p>
            <text:p text:style-name="P4">3___Mērenas grūtības</text:p>
            <text:p text:style-name="P4">4___Lielas grūtības</text:p>
            <text:p text:style-name="P4">5___Nav iespējams grūtības pārvarēt</text:p>
          </table:table-cell>
        </table:table-row>
        <table:table-row table:style-name="Table10.4">
          <table:table-cell table:style-name="Table10.A1" table:number-columns-spanned="2" office:value-type="string">
            <text:p text:style-name="P5">Vai Jūs savā dzīvē nonākat šādā situācijā?<text:tab/></text:p>
            <text:p text:style-name="P4">0 ___ Nē<text:tab/><text:tab/>1 ___ Jā</text:p>
          </table:table-cell>
          <table:covered-table-cell/>
          <table:table-cell table:style-name="Table10.C1" table:number-columns-spanned="3" office:value-type="string">
            <text:p text:style-name="P3"><text:span text:style-name="T2">SARUNA AR OTRU CILVĒKU, NEPASTĀVOT FONA TROKŠŅIEM</text:span><text:span text:style-name="T1"><text:tab/></text:span>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5">Cik lielas grūtības šī situācija Jums sagādā?</text:p>
          </table:table-cell>
          <table:table-cell table:style-name="Table10.B2" office:value-type="string">
            <text:p text:style-name="P15">Cik ļoti grūtības šajā situācijāJūs uztrauc, kaitina vai sarūgtina?</text:p>
          </table:table-cell>
          <table:table-cell table:style-name="Table10.C2" office:value-type="string">
            <text:p text:style-name="P15">Cik lielu daļu laika šajā situācijā Jūs lietojatdzirdes palīglīdzekli?</text:p>
          </table:table-cell>
          <table:table-cell table:style-name="Table10.C2" office:value-type="string">
            <text:p text:style-name="P15">Cik ļoti Jūsu dzirdes palīglīdzeklisšajā situācijā Jums palīdz?</text:p>
          </table:table-cell>
          <table:table-cell table:style-name="Table10.C2" office:value-type="string">
            <text:p text:style-name="P3"><text:span text:style-name="T3">Cik lielas grūtībasšajā situācijā, </text:span><text:span text:style-name="T4">lietojot Jūsu dzirdes palīglīdzekli</text:span><text:span text:style-name="T3">, Jums ir </text:span><text:span text:style-name="T4">tagad</text:span><text:span text:style-name="T3">?</text:span></text:p>
          </table:table-cell>
        </table:table-row>
        <table:table-row table:style-name="Table10.2">
          <table:table-cell table:style-name="Table10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0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0.C3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0.C3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0.C3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  <table:table-row table:style-name="Table10.7">
          <table:table-cell table:style-name="Table10.A1" table:number-columns-spanned="2" office:value-type="string">
            <text:p text:style-name="P5">Vai Jūs savā dzīvē nonākat šādā situācijā?<text:tab/></text:p>
            <text:p text:style-name="P4">0 ___ Nē<text:tab/><text:tab/>1 ___ Jā <text:tab/></text:p>
          </table:table-cell>
          <table:covered-table-cell/>
          <table:table-cell table:style-name="Table10.C1" table:number-columns-spanned="3" office:value-type="string">
            <text:p text:style-name="P3"><text:span text:style-name="T2">IESAISTĪŠANĀS SARUNĀ TROKŠŅAINĀ, ĻAUŽU PILNĀ IELĀ VAI VEIKALĀ</text:span><text:span text:style-name="T1"><text:tab/></text:span>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5">Cik lielas grūtības šī situācija Jums sagādā?</text:p>
          </table:table-cell>
          <table:table-cell table:style-name="Table10.B2" office:value-type="string">
            <text:p text:style-name="P15">Cik ļoti grūtības šajā situācijāJūs uztrauc, kaitina vai sarūgtina?</text:p>
          </table:table-cell>
          <table:table-cell table:style-name="Table10.C2" office:value-type="string">
            <text:p text:style-name="P15">Cik lielu daļu laika šajā situācijā Jūs lietojatdzirdes palīglīdzekli?</text:p>
          </table:table-cell>
          <table:table-cell table:style-name="Table10.C2" office:value-type="string">
            <text:p text:style-name="P15">Cik ļoti Jūsu dzirdes palīglīdzeklis šajā situācijā Jums palīdz?</text:p>
          </table:table-cell>
          <table:table-cell table:style-name="Table10.C2" office:value-type="string">
            <text:p text:style-name="P3"><text:span text:style-name="T3">Cik lielas grūtībasšajā situācijā, </text:span><text:span text:style-name="T4">lietojot Jūsu dzirdes palīglīdzekli</text:span><text:span text:style-name="T3">, Jums ir </text:span><text:span text:style-name="T4">tagad</text:span><text:span text:style-name="T3">?</text:span></text:p>
          </table:table-cell>
        </table:table-row>
        <table:table-row table:style-name="Table10.2">
          <table:table-cell table:style-name="Table10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0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0.C9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0.C9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0.C9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  <table:table-row table:style-name="Table10.4">
          <table:table-cell table:style-name="Table10.A1" table:number-columns-spanned="2" office:value-type="string">
            <text:p text:style-name="P5">Vai Jūs savā dzīvē nonākat šādā situācijā?<text:tab/></text:p>
            <text:p text:style-name="P4">0 ___ Nē<text:tab/><text:tab/>1 ___ Jā <text:tab/></text:p>
          </table:table-cell>
          <table:covered-table-cell/>
          <table:table-cell table:style-name="Table10.C10" table:number-columns-spanned="3" office:value-type="string">
            <text:p text:style-name="P13">SARUNA AR VAIRĀKIEM CILVĒKIEMVIENLAICĪGI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5">Cik lielas grūtības šī situācija Jums sagādā?</text:p>
          </table:table-cell>
          <table:table-cell table:style-name="Table10.B2" office:value-type="string">
            <text:p text:style-name="P15">Cik ļoti grūtības šajā situācijāJūs uztrauc, kaitina vai sarūgtina?</text:p>
          </table:table-cell>
          <table:table-cell table:style-name="Table10.C2" office:value-type="string">
            <text:p text:style-name="P15">Cik lielu daļu laika šajā situācijā Jūs lietojatdzirdes palīglīdzekli?</text:p>
          </table:table-cell>
          <table:table-cell table:style-name="Table10.C2" office:value-type="string">
            <text:p text:style-name="P15">Cik ļoti Jūsu dzirdes palīglīdzeklis šajā situācijā Jums palīdz?</text:p>
          </table:table-cell>
          <table:table-cell table:style-name="Table10.C2" office:value-type="string">
            <text:p text:style-name="P3"><text:span text:style-name="T3">Cik lielas grūtībasšajā situācijā, </text:span><text:span text:style-name="T4">lietojot Jūsu dzirdes palīglīdzekli</text:span><text:span text:style-name="T3">, Jums ir </text:span><text:span text:style-name="T4">tagad</text:span><text:span text:style-name="T3">?</text:span></text:p>
          </table:table-cell>
        </table:table-row>
        <table:table-row table:style-name="Table10.2">
          <table:table-cell table:style-name="Table10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0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0.C9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0.C9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0.C9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</table:table>
      <text:p text:style-name="P1">5.pielikums (turpinājums)</text:p>
      <text:p text:style-name="P2">Mēs esam aplūkojuši dažas no situācijām, kuras pēc mūsu pieredzes var izraisīt dzirdamības <text:s/>problēmas. Mēs</text:p>
      <text:p text:style-name="P2">vēlētos, lai Jūs norādāt četras vēlnepieminētas situācijas, kurās Jums personīgi ir būtiski dzirdēt pēc iespējas labāk.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2" office:value-type="string">
            <text:p text:style-name="P4"/>
          </table:table-cell>
          <table:covered-table-cell/>
          <table:table-cell table:style-name="Table1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5">Cik lielas grūtības šī situācija Jums sagādā?</text:p>
          </table:table-cell>
          <table:table-cell table:style-name="Table11.B2" office:value-type="string">
            <text:p text:style-name="P15">Cik ļoti grūtības šajā situācijāJūs uztrauc, kaitina vai sarūgtina?</text:p>
          </table:table-cell>
          <table:table-cell table:style-name="Table11.C2" office:value-type="string">
            <text:p text:style-name="P15">Cik lielu daļu laika šajā situācijā Jūs lietojatdzirdes palīglīdzekli?</text:p>
          </table:table-cell>
          <table:table-cell table:style-name="Table11.C2" office:value-type="string">
            <text:p text:style-name="P15">Cik ļoti Jūsu dzirdes palīglīdzeklis šajā situācijā Jums palīdz?</text:p>
          </table:table-cell>
          <table:table-cell table:style-name="Table11.C2" office:value-type="string">
            <text:p text:style-name="P3"><text:span text:style-name="T3">Cik lielas grūtībasšajā situācijā, </text:span><text:span text:style-name="T4">lietojot Jūsu dzirdes palīglīdzekli</text:span><text:span text:style-name="T3">, Jums ir </text:span><text:span text:style-name="T4">tagad</text:span><text:span text:style-name="T3">?</text:span></text:p>
          </table:table-cell>
        </table:table-row>
        <table:table-row table:style-name="Table11.2">
          <table:table-cell table:style-name="Table11.A3" office:value-type="string">
            <text:p text:style-name="P4">0___Nav atbildes</text:p>
            <text:p text:style-name="P4">1___Nekādas grūtības</text:p>
            <text:p text:style-name="P4"><text:soft-page-break/>2___Nelielas grūtības</text:p>
            <text:p text:style-name="P4">3___Mērenas grūtības</text:p>
            <text:p text:style-name="P4">4___Lielas grūtības</text:p>
            <text:p text:style-name="P4">5___Nav iespējams grūtības pārvarēt</text:p>
          </table:table-cell>
          <table:table-cell table:style-name="Table11.B3" office:value-type="string">
            <text:p text:style-name="P4">0___Nav atbildes</text:p>
            <text:p text:style-name="P4">1___Nemaz neuztrauc</text:p>
            <text:p text:style-name="P4"><text:soft-page-break/>2___Tikai nedaudz uztrauc</text:p>
            <text:p text:style-name="P4">3___Mēreni uztrauc</text:p>
            <text:p text:style-name="P4">4___Diezgan uztrauc</text:p>
            <text:p text:style-name="P4">5___Ļoti uztrauc</text:p>
          </table:table-cell>
          <table:table-cell table:style-name="Table11.C3" office:value-type="string">
            <text:p text:style-name="P4">0___Nav atbildes</text:p>
            <text:p text:style-name="P4">1___Nekad/Nemaz</text:p>
            <text:p text:style-name="P4"><text:soft-page-break/>2___Aptuveni ¼ laika</text:p>
            <text:p text:style-name="P4">3___Aptuveni ½ laika</text:p>
            <text:p text:style-name="P4">4___Aptuveni¾ laika</text:p>
            <text:p text:style-name="P6">5___Visu laiku</text:p>
          </table:table-cell>
          <table:table-cell table:style-name="Table11.C3" office:value-type="string">
            <text:p text:style-name="P4">0___Nav atbildes</text:p>
            <text:p text:style-name="P4">1___Nepalīdz</text:p>
            <text:p text:style-name="P4"><text:soft-page-break/>2___Nedaudz palīdz</text:p>
            <text:p text:style-name="P4">3___Diezgan palīdz</text:p>
            <text:p text:style-name="P4">4___Ļoti palīdz</text:p>
            <text:p text:style-name="P4">5___Ar palīglīdzekli dzirde ir ideāla</text:p>
          </table:table-cell>
          <table:table-cell table:style-name="Table11.C3" office:value-type="string">
            <text:p text:style-name="P4">0___Nav atbildes</text:p>
            <text:p text:style-name="P4">1___Nekādu grūtību</text:p>
            <text:p text:style-name="P4"><text:soft-page-break/>2___Nelielas grūtības</text:p>
            <text:p text:style-name="P4">3___Mērenas grūtības</text:p>
            <text:p text:style-name="P4">4___Lielas grūtības</text:p>
            <text:p text:style-name="P4">5___Nav iespējams grūtības pārvarēt</text:p>
          </table:table-cell>
        </table:table-row>
        <table:table-row table:style-name="Table11.4">
          <table:table-cell table:style-name="Table11.A1" table:number-columns-spanned="2" office:value-type="string">
            <text:p text:style-name="P4"/>
          </table:table-cell>
          <table:covered-table-cell/>
          <table:table-cell table:style-name="Table1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6">Cik lielas grūtības šī situācija Jums sagādā?</text:p>
          </table:table-cell>
          <table:table-cell table:style-name="Table11.B2" office:value-type="string">
            <text:p text:style-name="P16">Cik ļoti grūtības šajā situācijāJūs uztrauc, kaitina vai sarūgtina?</text:p>
          </table:table-cell>
          <table:table-cell table:style-name="Table11.C2" office:value-type="string">
            <text:p text:style-name="P16">Cik lielu daļu laika šajā situācijā Jūs lietojatdzirdes palīglīdzekli?</text:p>
          </table:table-cell>
          <table:table-cell table:style-name="Table11.C2" office:value-type="string">
            <text:p text:style-name="P16">Cik ļoti Jūsu dzirdes palīglīdzeklisšajā situācijā Jums palīdz?</text:p>
          </table:table-cell>
          <table:table-cell table:style-name="Table11.C2" office:value-type="string">
            <text:p text:style-name="P3"><text:span text:style-name="T5">Cik lielas grūtībasšajā situācijā, </text:span><text:span text:style-name="T6">lietojot Jūsu dzirdes palīglīdzekli</text:span><text:span text:style-name="T5">, Jums ir </text:span><text:span text:style-name="T6">tagad</text:span><text:span text:style-name="T5">?</text:span></text:p>
          </table:table-cell>
        </table:table-row>
        <table:table-row table:style-name="Table11.2">
          <table:table-cell table:style-name="Table11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1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1.C3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1.C3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1.C3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  <table:table-row table:style-name="Table11.7">
          <table:table-cell table:style-name="Table11.A1" table:number-columns-spanned="2" office:value-type="string">
            <text:p text:style-name="P11"/>
          </table:table-cell>
          <table:covered-table-cell/>
          <table:table-cell table:style-name="Table1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6">Cik lielas grūtības šī situācija Jums sagādā?</text:p>
          </table:table-cell>
          <table:table-cell table:style-name="Table11.B2" office:value-type="string">
            <text:p text:style-name="P16">Cik ļoti grūtības šajā situācijāJūs uztrauc, kaitina vai sarūgtina?</text:p>
          </table:table-cell>
          <table:table-cell table:style-name="Table11.C2" office:value-type="string">
            <text:p text:style-name="P16">Cik lielu daļu laika šajā situācijā Jūs lietojatdzirdes palīglīdzekli?</text:p>
          </table:table-cell>
          <table:table-cell table:style-name="Table11.C2" office:value-type="string">
            <text:p text:style-name="P16">Cik ļoti Jūsu dzirdes palīglīdzeklis šajā situācijā Jums palīdz?</text:p>
          </table:table-cell>
          <table:table-cell table:style-name="Table11.C2" office:value-type="string">
            <text:p text:style-name="P3"><text:span text:style-name="T5">Cik lielas grūtībasšajā situācijā, </text:span><text:span text:style-name="T6">lietojot Jūsu dzirdes palīglīdzekli</text:span><text:span text:style-name="T5">, Jums ir </text:span><text:span text:style-name="T6">tagad</text:span><text:span text:style-name="T5">?</text:span></text:p>
          </table:table-cell>
        </table:table-row>
        <table:table-row table:style-name="Table11.2">
          <table:table-cell table:style-name="Table11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1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1.C9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1.C9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1.C9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  <table:table-row table:style-name="Table11.4">
          <table:table-cell table:style-name="Table11.A1" table:number-columns-spanned="2" office:value-type="string">
            <text:p text:style-name="P12"/>
          </table:table-cell>
          <table:covered-table-cell/>
          <table:table-cell table:style-name="Table11.C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6">Cik lielas grūtības šī situācija Jums sagādā?</text:p>
          </table:table-cell>
          <table:table-cell table:style-name="Table11.B2" office:value-type="string">
            <text:p text:style-name="P16">Cik ļoti grūtības šajā situācijāJūs uztrauc, kaitina vai sarūgtina?</text:p>
          </table:table-cell>
          <table:table-cell table:style-name="Table11.C2" office:value-type="string">
            <text:p text:style-name="P16">Cik lielu daļu laika šajā situācijā Jūs lietojatdzirdes palīglīdzekli?</text:p>
          </table:table-cell>
          <table:table-cell table:style-name="Table11.C2" office:value-type="string">
            <text:p text:style-name="P16">Cik ļoti Jūsu dzirdes palīglīdzeklis šajā situācijā Jums palīdz?</text:p>
          </table:table-cell>
          <table:table-cell table:style-name="Table11.C2" office:value-type="string">
            <text:p text:style-name="P3"><text:span text:style-name="T5">Cik lielas grūtībasšajā situācijā, </text:span><text:span text:style-name="T6">lietojot Jūsu dzirdes palīglīdzekli</text:span><text:span text:style-name="T5">, Jums ir </text:span><text:span text:style-name="T6">tagad</text:span><text:span text:style-name="T5">?</text:span></text:p>
          </table:table-cell>
        </table:table-row>
        <table:table-row table:style-name="Table11.2">
          <table:table-cell table:style-name="Table11.A3" office:value-type="string">
            <text:p text:style-name="P8">0___Nav atbildes</text:p>
            <text:p text:style-name="P8">1___Nekādas grūtības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  <table:table-cell table:style-name="Table11.B3" office:value-type="string">
            <text:p text:style-name="P8">0___Nav atbildes</text:p>
            <text:p text:style-name="P8">1___Nemaz neuztrauc</text:p>
            <text:p text:style-name="P8">2___Tikai nedaudz uztrauc</text:p>
            <text:p text:style-name="P8">3___Mēreni uztrauc</text:p>
            <text:p text:style-name="P8">4___Diezgan uztrauc</text:p>
            <text:p text:style-name="P8">5___Ļoti uztrauc</text:p>
          </table:table-cell>
          <table:table-cell table:style-name="Table11.C9" office:value-type="string">
            <text:p text:style-name="P8">0___Nav atbildes</text:p>
            <text:p text:style-name="P8">1___Nekad/Nemaz</text:p>
            <text:p text:style-name="P8">2___Aptuveni ¼ laika</text:p>
            <text:p text:style-name="P8">3___Aptuveni ½ laika</text:p>
            <text:p text:style-name="P8">4___Aptuveni¾ laika</text:p>
            <text:p text:style-name="P9">5___Visu laiku</text:p>
          </table:table-cell>
          <table:table-cell table:style-name="Table11.C9" office:value-type="string">
            <text:p text:style-name="P8">0___Nav atbildes</text:p>
            <text:p text:style-name="P8">1___Nepalīdz</text:p>
            <text:p text:style-name="P8">2___Nedaudz palīdz</text:p>
            <text:p text:style-name="P8">3___Diezgan palīdz</text:p>
            <text:p text:style-name="P8">4___Ļoti palīdz</text:p>
            <text:p text:style-name="P8">5___Ar palīglīdzekli dzirde ir ideāla</text:p>
          </table:table-cell>
          <table:table-cell table:style-name="Table11.C9" office:value-type="string">
            <text:p text:style-name="P8">0___Nav atbildes</text:p>
            <text:p text:style-name="P8">1___Nekādu grūtību</text:p>
            <text:p text:style-name="P8">2___Nelielas grūtības</text:p>
            <text:p text:style-name="P8">3___Mērenas grūtības</text:p>
            <text:p text:style-name="P8">4___Lielas grūtības</text:p>
            <text:p text:style-name="P8">5___Nav iespējams grūtības pārvarēt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4:29:41.67</meta:creation-date>
    <dc:date>2016-04-29T11:26:36.59</dc:date>
    <meta:editing-duration>PT32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2" meta:paragraph-count="296" meta:word-count="1033" meta:character-count="8202"/>
  </office:meta>
</office:document-meta>
</file>