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F4997385.wmf"/>
  <manifest:file-entry manifest:media-type="" manifest:full-path="Pictures/200000070000F6DD0000A9AFC8A0D4B0.wmf"/>
  <manifest:file-entry manifest:media-type="" manifest:full-path="Pictures/200000070000F6DD0000A9AF24609E4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9.904cm" svg:height="28.989cm" svg:x="0cm" svg:y="0cm">
        <draw:image xlink:href="Pictures/200000070000F6DD0000A9AFC8A0D4B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1.545cm" svg:height="29.077cm" svg:x="0cm" svg:y="0cm">
        <draw:image xlink:href="Pictures/200000070000F6DD0000A9AF24609E4F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21.287cm" svg:height="29.077cm" svg:x="0cm" svg:y="0cm">
        <draw:image xlink:href="Pictures/200000070000F6DD0000A9AFF4997385.wmf" xlink:type="simple" xlink:show="embed" xlink:actuate="onLoad">
          <text:p/>
        </draw:image>
      </draw:frame>
      <text:p text:style-name="P1"><draw:frame draw:style-name="fr1" text:anchor-type="char" svg:x="-2.335cm" svg:y="-2.016cm" svg:width="18.611cm" svg:height="28.988cm" draw:z-index="1"><draw:image xlink:href="Pictures/200000070000F6DD0000A9AFC8A0D4B0.wmf" xlink:type="simple" xlink:show="embed" xlink:actuate="onLoad"/></draw:frame></text:p>
      <text:p text:style-name="Standard"><draw:frame draw:style-name="fr1" text:anchor-type="char" svg:x="-0.503cm" svg:y="24.105cm" svg:width="19.81cm" svg:height="29.076cm" draw:z-index="3"><draw:image xlink:href="Pictures/200000070000F6DD0000A9AF24609E4F.wmf" xlink:type="simple" xlink:show="embed" xlink:actuate="onLoad"/></draw:frame></text:p>
      <text:p text:style-name="Standard"><draw:frame draw:style-name="fr1" text:anchor-type="char" svg:x="-3.122cm" svg:y="-1.926cm" svg:width="19.81cm" svg:height="29.076cm" draw:z-index="5"><draw:image xlink:href="Pictures/200000070000F6DD0000A9AFF4997385.wm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6T10:29:00</meta:creation-date>
    <dc:date>2016-06-10T11:56:46.74</dc:date>
    <meta:editing-duration>PT5S</meta:editing-duration>
    <meta:generator>OpenOffice/4.1.1$Win32 OpenOffice.org_project/411m6$Build-9775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