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1C0BFF7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6.32cm, 4.339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4.196cm" svg:x="0cm" svg:y="0cm">
        <draw:image xlink:href="Pictures/200000070000F6DD0000A9AF1C0BFF71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1.629cm" svg:height="21.9cm" draw:z-index="1"><draw:image xlink:href="Pictures/200000070000F6DD0000A9AF1C0BFF7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0:54:00</meta:creation-date>
    <dc:date>2016-09-30T11:35:26.92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