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margin-left="0.635cm" fo:margin-right="0cm" fo:text-indent="0.635cm" style:auto-text-indent="false"/>
    </style:style>
    <style:style style:name="P6" style:family="paragraph" style:parent-style-name="Standard">
      <style:paragraph-properties fo:margin-left="8.89cm" fo:margin-right="0cm" fo:text-indent="1.27cm" style:auto-text-indent="false"/>
    </style:style>
    <style:style style:name="P7" style:family="paragraph" style:parent-style-name="Standard">
      <style:paragraph-properties fo:margin-left="7.62cm" fo:margin-right="0cm" fo:text-indent="0cm" style:auto-text-indent="false"/>
    </style:style>
    <style:style style:name="P8" style:family="paragraph" style:parent-style-name="Standard">
      <style:paragraph-properties fo:margin-left="12.7cm" fo:margin-right="0cm" fo:text-indent="1.27cm" style:auto-text-indent="false"/>
    </style:style>
    <style:style style:name="P9" style:family="paragraph" style:parent-style-name="Standard">
      <style:paragraph-properties fo:margin-left="13.335cm" fo:margin-right="0cm" fo:text-indent="0.635cm" style:auto-text-indent="false"/>
    </style:style>
    <style:style style:name="P10" style:family="paragraph" style:parent-style-name="Standard">
      <style:paragraph-properties fo:margin-left="12.488cm" fo:margin-right="0cm" fo:text-indent="1.249cm" style:auto-text-indent="false"/>
    </style:style>
    <style:style style:name="P11" style:family="paragraph" style:parent-style-name="Standard">
      <style:paragraph-properties fo:margin-left="7.62cm" fo:margin-right="0cm" fo:text-indent="1.27cm" style:auto-text-indent="false"/>
    </style:style>
    <style:style style:name="P12" style:family="paragraph" style:parent-style-name="Standard">
      <style:paragraph-properties fo:margin-left="8.255cm" fo:margin-right="0cm" fo:text-indent="0.635cm" style:auto-text-indent="false"/>
    </style:style>
    <style:style style:name="P13" style:family="paragraph" style:parent-style-name="Standard">
      <style:paragraph-properties fo:margin-left="6.35cm" fo:margin-right="0cm" fo:text-indent="1.27cm" style:auto-text-indent="false"/>
    </style:style>
    <style:style style:name="P14" style:family="paragraph" style:parent-style-name="Standard">
      <style:paragraph-properties fo:margin-left="6.35cm" fo:margin-right="0cm" fo:text-indent="0cm" style:auto-text-indent="false"/>
    </style:style>
    <style:style style:name="P15" style:family="paragraph" style:parent-style-name="Standard" style:list-style-name="WW8Num8"/>
    <style:style style:name="P16" style:family="paragraph" style:parent-style-name="Standard" style:list-style-name="WW8Num6"/>
    <style:style style:name="P17" style:family="paragraph" style:parent-style-name="Standard" style:list-style-name="WW8Num22"/>
    <style:style style:name="P18" style:family="paragraph" style:parent-style-name="Standard" style:list-style-name="WW8Num4"/>
    <style:style style:name="P19" style:family="paragraph" style:parent-style-name="Standard" style:list-style-name="WW8Num20"/>
    <style:style style:name="P20" style:family="paragraph" style:parent-style-name="Standard" style:list-style-name="WW8Num23"/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2"/>
      <text:p text:style-name="P23">Fizisko funkcionālo spēju un dzīves kvalitātes novērtējums (SF-36)</text:p>
      <text:p text:style-name="P1"/>
      <text:p text:style-name="P1"/>
      <text:p text:style-name="P3">Šajā aptaujas lapā būs jautājumi par Jūsu vispārējo veselības stāvokli. Šī informācija palīdzēs izprast to, kā Jūs jūtaties un cik labi spējat veikt parastas ikdienas aktivitātes. </text:p>
      <text:p text:style-name="Standard">Lūdzu, atbildiet uz katru jautājumu! Daži jautājumi var šķist līdzīgi, taču ir atšķirīgi. Atzīmējiet atbilstošo atbildes variantu ( <text:span text:style-name="T1">ar ×).</text:span></text:p>
      <text:list xml:id="list4326500330675173644" text:style-name="WW8Num8">
        <text:list-item>
          <text:p text:style-name="P15">Visumā, jūsuprāt, Jūsu veselības stāvoklis ir:</text:p>
        </text:list-item>
      </text:list>
      <text:p text:style-name="P2"/>
      <text:p text:style-name="P4">Lielisks ○<text:tab/><text:tab/>Ļoti labs ○ <text:tab/> <text:tab/>Labs ○<text:tab/><text:tab/> Viduvējs ○ <text:tab/><text:tab/> Slikts ○</text:p>
      <text:p text:style-name="P4"/>
      <text:list xml:id="list31327077" text:continue-numbering="true" text:style-name="WW8Num8">
        <text:list-item>
          <text:p text:style-name="P15"><text:span text:style-name="T2">Salīdzinot ar</text:span> vispārējo veselības stāvokli <text:span text:style-name="T2">pirms gada</text:span>, kā Jūs to vērtētu šobrīd:</text:p>
        </text:list-item>
      </text:list>
      <text:p text:style-name="P2"/>
      <text:p text:style-name="P4">Daudz labāks<text:tab/>Nedaudz labāks <text:tab/>Aptuveni <text:tab/>Nedaudz <text:tab/>Daudz</text:p>
      <text:p text:style-name="P2">šobrīd nekā<text:tab/>šobrīd nekā <text:tab/><text:tab/>tāds pats kā <text:tab/>sliktāks kā<text:tab/>sliktāks kā</text:p>
      <text:p text:style-name="P2">pirms gada<text:tab/>pirms gada<text:tab/><text:tab/>pirms gada<text:tab/>pirms gada <text:s text:c="6"/>pirms gada</text:p>
      <text:p text:style-name="P5"><text:s text:c="7"/>○<text:tab/><text:tab/> <text:s text:c="7"/>○<text:tab/><text:tab/> <text:s text:c="19"/>○<text:tab/><text:tab/> <text:s text:c="7"/>○<text:tab/><text:tab/> <text:s text:c="5"/>○</text:p>
      <text:list xml:id="list31324531" text:continue-numbering="true" text:style-name="WW8Num8">
        <text:list-item>
          <text:p text:style-name="P15">Šie jautājumi ir par aktivitātēm, ko Jūs, iespējams, veicat ikdienā. Vai šobrīd Jūsu <text:span text:style-name="T2">veselības stāvoklis ierobežo</text:span> Jūs šajās aktivitātēs? Ja tā, tad cik lielā mērā?</text:p>
        </text:list-item>
      </text:list>
      <text:p text:style-name="P2"/>
      <text:p text:style-name="P6">Jā, <text:tab/>Jā, <text:tab/><text:tab/>Nē,</text:p>
      <text:p text:style-name="P6">ļoti<text:tab/>nedaudz<text:tab/>nemaz</text:p>
      <text:p text:style-name="P7"/>
      <text:list xml:id="list9007722578306081969" text:style-name="WW8Num6">
        <text:list-item>
          <text:p text:style-name="P16"><text:span text:style-name="T2">Spēcīgas</text:span> fiziskas aktivitātes <text:tab/><text:tab/><text:tab/><text:tab/>○<text:tab/>○<text:tab/><text:tab/>○<text:tab/></text:p>
        </text:list-item>
      </text:list>
      <text:p text:style-name="P2">(piem.: skriešana, smagumu celšana), <text:tab/><text:tab/><text:tab/><text:tab/><text:tab/><text:tab/></text:p>
      <text:list xml:id="list31335016" text:continue-numbering="true" text:style-name="WW8Num6">
        <text:list-item>
          <text:p text:style-name="P16"><text:span text:style-name="T2">Vidējas</text:span> fiziskas aktivitātes <text:tab/><text:tab/><text:tab/><text:tab/>○<text:tab/>○<text:tab/><text:tab/>○</text:p>
        </text:list-item>
      </text:list>
      <text:p text:style-name="P2">(piem.: galda pārvietošana, putekļu sūkšana)</text:p>
      <text:list xml:id="list31332283" text:continue-numbering="true" text:style-name="WW8Num6">
        <text:list-item>
          <text:p text:style-name="P16">Pārtikas preču celšana un nešana <text:tab/><text:tab/><text:tab/>○<text:tab/>○<text:tab/><text:tab/>○</text:p>
        </text:list-item>
        <text:list-item>
          <text:p text:style-name="P16">Kāpšana pa kāpnēm <text:span text:style-name="T2">vairākus</text:span> stāvus <text:tab/><text:tab/><text:tab/>○<text:tab/>○<text:tab/><text:tab/>○</text:p>
        </text:list-item>
        <text:list-item>
          <text:p text:style-name="P16">Kāpšana pa kāpnēm <text:span text:style-name="T2">1</text:span> stāvu <text:tab/><text:tab/><text:tab/><text:tab/>○<text:tab/>○<text:tab/><text:tab/>○<text:tab/></text:p>
        </text:list-item>
        <text:list-item>
          <text:p text:style-name="P16">Liekšanās, stāvēšana uz ceļiem <text:tab/><text:tab/><text:tab/>○<text:tab/>○<text:tab/><text:tab/>○<text:tab/></text:p>
        </text:list-item>
        <text:list-item>
          <text:p text:style-name="P16">Iešana <text:span text:style-name="T2">vairāk kā 1,5 km</text:span> <text:tab/><text:tab/><text:tab/><text:tab/>○<text:tab/>○<text:tab/><text:tab/>○</text:p>
        </text:list-item>
        <text:list-item>
          <text:p text:style-name="P16">Iešana <text:span text:style-name="T2">vairākus</text:span> kvartālus vai laukos <text:span text:style-name="T2">līdz 1 km</text:span> <text:tab/>○<text:tab/>○<text:tab/><text:tab/>○<text:tab/></text:p>
        </text:list-item>
        <text:list-item>
          <text:p text:style-name="P16">Iešana <text:span text:style-name="T2">1</text:span> kvartālu vai laukos <text:span text:style-name="T2">līdz 500 m</text:span> <text:tab/><text:tab/>○<text:tab/>○<text:tab/><text:tab/>○<text:tab/></text:p>
        </text:list-item>
        <text:list-item>
          <text:p text:style-name="P16">Mazgāšanās vai ģērbšanās. <text:tab/><text:tab/><text:tab/><text:tab/>○<text:tab/>○<text:tab/><text:tab/>○</text:p>
        </text:list-item>
      </text:list>
      <text:p text:style-name="P2"/>
      <text:list xml:id="list31322852" text:continue-list="list31324531" text:style-name="WW8Num8">
        <text:list-item>
          <text:p text:style-name="P15">Vai <text:span text:style-name="T2">pēdējo 4 nedēļu</text:span> laikā, sakarā ar Jūsu <text:span text:style-name="T2">fizisko veselības stāvokli</text:span>, Jums ir bijušas problēmas ar darbu vai citām ikdienas aktivitātēm?</text:p>
        </text:list-item>
      </text:list>
      <text:p text:style-name="P8">Jā <text:tab/>Nē</text:p>
      <text:list xml:id="list6603746824208877936" text:style-name="WW8Num22">
        <text:list-item>
          <text:p text:style-name="P17">Bijāt spiests<text:span text:style-name="T2"> saīsināt</text:span> laiku, ko veltāt darbam vai citām aktivitātēm <text:tab/>○<text:tab/>○</text:p>
        </text:list-item>
        <text:list-item>
          <text:p text:style-name="P17">Paveicāt <text:span text:style-name="T2">mazāk</text:span>, kā vēlējāties <text:tab/><text:tab/><text:tab/><text:tab/><text:tab/><text:tab/>○<text:tab/>○</text:p>
        </text:list-item>
        <text:list-item>
          <text:p text:style-name="P17">Bija problēmas veikt kādu konkrētu darbu vai citu aktivitāšu <text:span text:style-name="T2">veidu</text:span> <text:tab/>○<text:tab/>○</text:p>
        </text:list-item>
        <text:list-item>
          <text:p text:style-name="P17">Bija <text:span text:style-name="T2">grūtības</text:span> veikt darbu vai citas aktivitātes <text:tab/><text:tab/><text:tab/><text:tab/>○<text:tab/>○</text:p>
        </text:list-item>
      </text:list>
      <text:p text:style-name="P2">(piem.: tas prasīja īpašu piepūli).</text:p>
      <text:p text:style-name="P2"/>
      <text:list xml:id="list31313137" text:continue-list="list31322852" text:style-name="WW8Num8">
        <text:list-item>
          <text:p text:style-name="P15">Vai <text:span text:style-name="T2">pēdējo 4 nedēļu</text:span> laikā, sakarā ar kādām <text:span text:style-name="T2">emocionālām problēmām</text:span> (kā nomāktība, raizes), Jums ir bijušas problēmas ar darbu vai citām ikdienas aktivitātēm?</text:p>
        </text:list-item>
      </text:list>
      <text:p text:style-name="P9"/>
      <text:p text:style-name="P9"/>
      <text:p text:style-name="P9"/>
      <text:p text:style-name="P9"><text:soft-page-break/></text:p>
      <text:p text:style-name="P9"/>
      <text:p text:style-name="P10"/>
      <text:p text:style-name="P10">Jā <text:tab/>Nē</text:p>
      <text:list xml:id="list6103640487143296945" text:style-name="WW8Num4">
        <text:list-item>
          <text:p text:style-name="P18">Bijāt spiests <text:span text:style-name="T2">saīsināt laiku</text:span>, ko veltāt darbam vai citām aktivitātēm <text:tab/> ○<text:tab/> ○</text:p>
        </text:list-item>
        <text:list-item>
          <text:p text:style-name="P18"><text:span text:style-name="T2">Paveicāt mazāk</text:span>, kā vēlējāties<text:tab/> <text:tab/><text:tab/><text:tab/><text:tab/><text:tab/><text:tab/> ○<text:tab/> ○</text:p>
        </text:list-item>
        <text:list-item>
          <text:p text:style-name="P18">Neveicāt darbu vai citas aktivitātes <text:span text:style-name="T2">tik rūpīgi, kā parasti</text:span> <text:tab/><text:tab/><text:tab/> ○<text:tab/> ○</text:p>
        </text:list-item>
      </text:list>
      <text:p text:style-name="P2"/>
      <text:list xml:id="list31319394" text:continue-list="list31313137" text:style-name="WW8Num8">
        <text:list-item>
          <text:p text:style-name="P15">Cik lielā mērā Jūsu fiziskās veselības stāvoklis vai emocionālās problēmas ietekmēja jūsu savstarpējās attiecības (sociālos kontaktus) ģimenē, ar draugiem, kaimiņiem vai citiem <text:span text:style-name="T2">pēdējo 4 nedēļu</text:span> laikā. </text:p>
        </text:list-item>
      </text:list>
      <text:p text:style-name="P2">Nemaz ○<text:tab/><text:tab/>Nedaudz ○<text:tab/><text:tab/>Vidēji <text:tab/>○<text:tab/>Samērā daudz <text:s/>○<text:tab/>Ļoti ○</text:p>
      <text:p text:style-name="P2"/>
      <text:list xml:id="list31337661" text:continue-numbering="true" text:style-name="WW8Num8">
        <text:list-item>
          <text:p text:style-name="P15">Cik daudz <text:span text:style-name="T2">fizisko</text:span> sāpju Jums ir bijis <text:span text:style-name="T2">pēdējo 4 nedēļu</text:span> laikā?</text:p>
        </text:list-item>
      </text:list>
      <text:p text:style-name="P2"/>
      <text:p text:style-name="P2">Nav bijušas ○<text:tab/>Ļoti maz ○<text:tab/>Maz ○ <text:s/><text:tab/>Vidēji<text:tab/>○ <text:s text:c="4"/>Daudz ○ <text:s/><text:tab/> <text:s/>Ļoti daudz ○</text:p>
      <text:p text:style-name="P2"/>
      <text:list xml:id="list31315797" text:continue-numbering="true" text:style-name="WW8Num8">
        <text:list-item>
          <text:p text:style-name="P15">Cik lielā mērā <text:span text:style-name="T2">sāpes</text:span> ietekmēja Jūsu parasto darbu (kā mājās , tā ārpus tām) <text:span text:style-name="T2">pēdējo 4 nedēļu laikā</text:span>?</text:p>
        </text:list-item>
      </text:list>
      <text:p text:style-name="P2"/>
      <text:p text:style-name="P2">Nemaz ○<text:tab/><text:tab/>Nedaudz ○<text:tab/>Vidēji <text:tab/>○<text:tab/>Samērā daudz <text:tab/>○<text:tab/>Ļoti daudz ○</text:p>
      <text:p text:style-name="P2"/>
      <text:list xml:id="list31325571" text:continue-numbering="true" text:style-name="WW8Num8">
        <text:list-item>
          <text:p text:style-name="P15">Sekojošie jautājumi būs par to, kā Jūs jutāties <text:span text:style-name="T2">pēdējo 4 nedēļu</text:span> laikā. Lūdzu, dodiet 1 atbildi, kura visvairāk raksturo Jūsu izjūtas, uz katru jautājumu:</text:p>
        </text:list-item>
      </text:list>
      <text:p text:style-name="P2"/>
      <text:p text:style-name="P11">Visu <text:s/>Ļoti <text:s/>Samērā <text:s/>Dažreiz <text:s/>Reti <text:s/>Nekad</text:p>
      <text:p text:style-name="P12">laiku <text:s/>bieži <text:s/>bieži </text:p>
      <text:p text:style-name="P2"/>
      <text:list xml:id="list840011165689738706" text:style-name="WW8Num20">
        <text:list-item>
          <text:p text:style-name="P19">Vai Jūs jutāties enerģijas pilns <text:tab/><text:tab/>○<text:tab/>○<text:tab/>○<text:tab/>○<text:tab/>○<text:tab/>○</text:p>
        </text:list-item>
        <text:list-item>
          <text:p text:style-name="P19">Vai Jūs bijāt ļoti nervozs? <text:tab/><text:tab/><text:tab/>○<text:tab/>○<text:tab/>○<text:tab/>○<text:tab/>○<text:tab/>○</text:p>
        </text:list-item>
        <text:list-item>
          <text:p text:style-name="P19">Vai Jūs jutāties tik grūtsirdīgs, <text:tab/><text:tab/>○<text:tab/>○<text:tab/>○<text:tab/>○<text:tab/>○<text:tab/>○</text:p>
        </text:list-item>
      </text:list>
      <text:p text:style-name="P2">ka nekas nespēja Jūs uzmundrināt?</text:p>
      <text:list xml:id="list31318348" text:continue-numbering="true" text:style-name="WW8Num20">
        <text:list-item>
          <text:p text:style-name="P19">Vai Jūs jutāties mierīgs? <text:tab/><text:tab/><text:tab/>○<text:tab/>○<text:tab/>○<text:tab/>○<text:tab/>○<text:tab/>○</text:p>
        </text:list-item>
        <text:list-item>
          <text:p text:style-name="P19">Vai Jums bija daudz enerģijas? <text:tab/><text:tab/>○<text:tab/>○<text:tab/>○<text:tab/>○<text:tab/>○<text:tab/>○</text:p>
        </text:list-item>
        <text:list-item>
          <text:p text:style-name="P19">Vai Jūs jutāties nomākts un drūms? <text:tab/><text:tab/>○<text:tab/>○<text:tab/>○<text:tab/>○<text:tab/>○<text:tab/>○</text:p>
        </text:list-item>
        <text:list-item>
          <text:p text:style-name="P19">Vai Jūs jutāties iztukšots? <text:tab/><text:tab/><text:tab/>○<text:tab/>○<text:tab/>○<text:tab/>○<text:tab/>○<text:tab/>○</text:p>
        </text:list-item>
        <text:list-item>
          <text:p text:style-name="P19">Vai Jūs bijāt laimīgs? <text:tab/><text:tab/><text:tab/>○<text:tab/>○<text:tab/>○<text:tab/>○<text:tab/>○<text:tab/>○</text:p>
        </text:list-item>
        <text:list-item>
          <text:p text:style-name="P19">Vai jūs jutāties noguris? <text:tab/><text:tab/><text:tab/>○<text:tab/>○<text:tab/>○<text:tab/>○<text:tab/>○<text:tab/>○</text:p>
        </text:list-item>
      </text:list>
      <text:p text:style-name="P2"/>
      <text:list xml:id="list31332966" text:continue-list="list31325571" text:style-name="WW8Num8">
        <text:list-item>
          <text:p text:style-name="P15">Cik bieži Jūsu <text:span text:style-name="T2">fiziskās</text:span> veselības stāvoklis vai <text:span text:style-name="T2">emocionālās</text:span> problēmas ietekmēja Jūsu sociālos kontaktus (piem.: draugu, radu apciemošana u.c.) <text:span text:style-name="T2">pēdējo 4 nedēļu</text:span> laikā?</text:p>
        </text:list-item>
      </text:list>
      <text:p text:style-name="P2"/>
      <text:p text:style-name="P4">Visu laiku <text:tab/>○<text:tab/>Bieži ○<text:tab/><text:tab/> Dažreiz ○<text:tab/><text:tab/>Reti ○<text:tab/><text:tab/>Nekad ○</text:p>
      <text:p text:style-name="P2"/>
      <text:list xml:id="list31312740" text:continue-numbering="true" text:style-name="WW8Num8">
        <text:list-item>
          <text:p text:style-name="P15">Cik PAREIZS vai NEPAREIZS ir katrs no sekojošajiem apgalvojumiem, attiecībā uz Jums?</text:p>
        </text:list-item>
      </text:list>
      <text:p text:style-name="P13">Pilnīgi <text:s text:c="2"/>Pārsvarā <text:s text:c="2"/>Nezinu <text:s text:c="2"/>Pārsvarā <text:s text:c="6"/>Pilnīgi</text:p>
      <text:p text:style-name="P14"><text:s text:c="12"/>pareizs <text:s text:c="2"/>pareizs <text:s text:c="2"/><text:tab/> <text:s text:c="7"/>nepareizs <text:s text:c="2"/>nepareizs </text:p>
      <text:list xml:id="list3369240065360789439" text:style-name="WW8Num23">
        <text:list-item>
          <text:p text:style-name="P20">Šķiet, ka saslimstu nedaudz <text:tab/><text:tab/> <text:s/>○<text:tab/> <text:s text:c="5"/>○<text:tab/><text:tab/>○<text:tab/> <text:s text:c="2"/>○<text:tab/><text:tab/>○</text:p>
        </text:list-item>
      </text:list>
      <text:p text:style-name="P2">biežāk nekā citi cilvēki</text:p>
      <text:list xml:id="list31344248" text:continue-numbering="true" text:style-name="WW8Num23">
        <text:list-item>
          <text:p text:style-name="P20">Esmu tikpat vesels kā jebkurš, <text:tab/> <text:s/>○<text:tab/> <text:s text:c="5"/>○<text:tab/><text:tab/>○<text:tab/> <text:s text:c="2"/>○<text:tab/><text:tab/>○</text:p>
        </text:list-item>
      </text:list>
      <text:p text:style-name="P2">kuru pazīstu</text:p>
      <text:list xml:id="list31326790" text:continue-numbering="true" text:style-name="WW8Num23">
        <text:list-item>
          <text:p text:style-name="P20">Es uzskatu, ka mana veselība <text:tab/> <text:s/>○<text:tab/> <text:s text:c="5"/>○<text:tab/><text:tab/>○<text:tab/> <text:s text:c="2"/>○<text:tab/><text:tab/>○ </text:p>
        </text:list-item>
      </text:list>
      <text:p text:style-name="P2"><text:soft-page-break/>pasliktinās</text:p>
      <text:p text:style-name="P2">d) Mana veselība ir lieliska <text:tab/><text:tab/> <text:s/>○<text:tab/> <text:s text:c="5"/>○<text:tab/><text:tab/>○<text:tab/> <text:s text:c="2"/>○<text:tab/><text:tab/>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4T10:59:43.28</meta:creation-date>
    <dc:date>2016-04-29T11:15:17.67</dc:date>
    <meta:editing-duration>PT1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68" meta:word-count="723" meta:character-count="4191"/>
  </office:meta>
</office:document-meta>
</file>