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list-style-name="LFO1" style:family="paragraph">
      <style:paragraph-properties fo:break-before="page" fo:border="0in solid #FFFFFF" fo:padding="0.4305in" style:shadow="#000000 0in 0in" fo:text-align="center" fo:margin-bottom="0in"/>
      <style:text-properties style:font-name-asian="Calibri" fo:color="#000000" fo:font-size="16pt" style:font-size-asian="16pt" style:font-size-complex="16pt"/>
    </style:style>
    <style:style style:name="P2" style:parent-style-name="Normal" style:family="paragraph">
      <style:paragraph-properties fo:border="0in solid #FFFFFF" fo:padding="0.4305in" style:shadow="#000000 0in 0in" fo:margin-left="0.5in">
        <style:tab-stops/>
      </style:paragraph-properties>
      <style:text-properties style:font-name-asian="Calibri" fo:color="#000000" fo:font-size="16pt" style:font-size-asian="16pt" style:font-size-complex="16pt"/>
    </style:style>
    <style:style style:name="P3" style:parent-style-name="Normal" style:family="paragraph">
      <style:paragraph-properties fo:border="0in solid #FFFFFF" fo:padding="0.4305in" style:shadow="#000000 0in 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" style:parent-style-name="DefaultParagraphFont" style:family="text">
      <style:text-properties style:font-name-asian="Calibri" fo:color="#000000"/>
    </style:style>
    <style:style style:name="P6" style:parent-style-name="Normal" style:family="paragraph">
      <style:paragraph-properties fo:margin-bottom="0in" fo:line-height="100%" fo:margin-left="0.186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00%" fo:margin-left="0.186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1" style:parent-style-name="Normal" style:family="paragraph">
      <style:paragraph-properties fo:margin-bottom="0in" fo:line-height="100%" fo:text-indent="0.5in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fo:margin-bottom="0in" fo:line-height="100%" fo:text-indent="0.5in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margin-bottom="0in" fo:line-height="100%" fo:text-indent="0.5in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" style:parent-style-name="Normal" style:family="paragraph">
      <style:paragraph-properties fo:margin-bottom="0.1111in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111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Normal" style:family="paragraph">
      <style:paragraph-properties fo:text-align="end" fo:margin-bottom="0.1111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</office:automatic-styles>
  <office:body>
    <office:text text:use-soft-page-breaks="true">
      <text:list text:style-name="LFO1" text:continue-numbering="true">
        <text:list-item>
          <text:p text:style-name="P1">Pielikums</text:p>
        </text:list-item>
      </text:list>
      <text:p text:style-name="P2"/>
      <text:p text:style-name="P3"><text:span text:style-name="T4">Avots:<text:s/></text:span><text:span text:style-name="T5">Agnese Pastare, “Līdzsvars un kritienu risks senioriem - latviešu tautas deju dejotājiem”, RFF, 2016.<text:s/></text:span></text:p>
      <text:p text:style-name="P6"/>
      <text:p text:style-name="P7"/>
      <text:p text:style-name="P8"><text:span text:style-name="T9">Piecelšanās un Iešanas tests</text:span><text:span text:style-name="T10"><text:line-break/></text:span><text:span text:style-name="T11"><text:line-break/>DALĪBNIEKS____________________</text:span><text:span text:style-name="T12"><text:line-break/>DATUMS_________________LAIKS__________</text:span></text:p>
      <text:p text:style-name="P13"><text:span text:style-name="T14"><text:line-break/>Nosaka<text:s/></text:span><text:span text:style-name="T15">- pamata mobilitāti.<text:s/></text:span><text:span text:style-name="T16"><text:line-break/></text:span><text:span text:style-name="T17">Nepieciešamais inventārs:</text:span><text:span text:style-name="T18"><text:s/>Standarta krēsls (45cm) ar roku balstiem un atzveltni, metramērs.</text:span></text:p>
      <text:p text:style-name="P19"><text:span text:style-name="T20">Testēšanas procedūra: </text:span></text:p>
      <text:p text:style-name="P21"><text:span text:style-name="T22">Sākuma pozīcija – sēdus, mugura atbalstība pret krēsla atzveltni, rokas novietotas uz roku balstiem.</text:span></text:p>
      <text:p text:style-name="P23"><text:span text:style-name="T24">Mēra laiku, kas nepieciešams, lai indivīds pieceltos no krēsla, noietu 3m, apgrieztos un aizietu atpakaļ līdz krēslam un apsēstos.</text:span></text:p>
      <text:p text:style-name="P25"><text:span text:style-name="T26">Laiku sāk atskaitīt ar vārdu: - Sākt! (tad dalībnieks veic visas nosauktās darbības), laiku beidz skaitīt, kad dalībnieks ir atkal apsēdies.</text:span></text:p>
      <text:p text:style-name="P27"><text:span text:style-name="T28">Ja rezultāts</text:span><text:span text:style-name="T29"><text:s/>ir lielāks nekā 13.5 sekundes, tas norāda uz kustību traucējumiem. (Shumway et al, 2009)</text:span></text:p>
      <text:p text:style-name="P30"/>
      <text:p text:style-name="P31"><text:span text:style-name="T32">LAIKS______________(sekundes)</text:span></text:p>
      <text:p text:style-name="P33"><text:span text:style-name="T34">(Centers for Disease Control and Prevention, n.d.)</text:span><text:span text:style-name="T35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Times New Roman" style:font-name-complex="Calibri" style:letter-kerning="false" style:language-asian="lv" style:country-asian="LV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2-26T12:33:00Z</meta:creation-date>
    <dc:date>2023-12-26T12:35:00Z</dc:date>
    <meta:template xlink:href="Normal" xlink:type="simple"/>
    <meta:editing-cycles>1</meta:editing-cycles>
    <meta:editing-duration>PT120S</meta:editing-duration>
    <meta:document-statistic meta:page-count="1" meta:paragraph-count="1" meta:word-count="590" meta:character-count="926" meta:row-count="2" meta:non-whitespace-character-count="337"/>
  </office:meta>
</office:document-meta>
</file>