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944cm" fo:margin-left="-0.191cm" fo:margin-top="0cm" fo:margin-bottom="0cm" table:align="left" style:writing-mode="lr-tb"/>
    </style:style>
    <style:style style:name="Table2.A" style:family="table-column">
      <style:table-column-properties style:column-width="10.403cm"/>
    </style:style>
    <style:style style:name="Table2.B" style:family="table-column">
      <style:table-column-properties style:column-width="1.785cm"/>
    </style:style>
    <style:style style:name="Table2.C" style:family="table-column">
      <style:table-column-properties style:column-width="1.75cm"/>
    </style:style>
    <style:style style:name="Table2.D" style:family="table-column">
      <style:table-column-properties style:column-width="1.499cm"/>
    </style:style>
    <style:style style:name="Table2.E" style:family="table-column">
      <style:table-column-properties style:column-width="1.506cm"/>
    </style:style>
    <style:style style:name="Table2.1" style:family="table-row">
      <style:table-row-properties style:min-row-height="0.766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0.381cm" style:keep-together="true" fo:keep-together="auto"/>
    </style:style>
    <style:style style:name="Table2.3" style:family="table-row">
      <style:table-row-properties style:min-row-height="0.399cm" style:keep-together="true" fo:keep-together="auto"/>
    </style:style>
    <style:style style:name="Table2.7" style:family="table-row">
      <style:table-row-properties style:min-row-height="0.374cm" style:keep-together="true" fo:keep-together="auto"/>
    </style:style>
    <style:style style:name="Table2.21" style:family="table-row">
      <style:table-row-properties style:min-row-height="0.547cm" style:keep-together="true" fo:keep-together="auto"/>
    </style:style>
    <style:style style:name="Table3" style:family="table">
      <style:table-properties style:width="16.193cm" fo:margin-left="-0.191cm" fo:margin-top="0cm" fo:margin-bottom="0cm" table:align="left" style:writing-mode="lr-tb"/>
    </style:style>
    <style:style style:name="Table3.A" style:family="table-column">
      <style:table-column-properties style:column-width="9.439cm"/>
    </style:style>
    <style:style style:name="Table3.B" style:family="table-column">
      <style:table-column-properties style:column-width="1.501cm"/>
    </style:style>
    <style:style style:name="Table3.C" style:family="table-column">
      <style:table-column-properties style:column-width="5.253cm"/>
    </style:style>
    <style:style style:name="Table3.1" style:family="table-row">
      <style:table-row-properties style:min-row-height="0.471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2" style:family="table-row">
      <style:table-row-properties style:min-row-height="1.134cm" style:keep-together="true" fo:keep-together="auto"/>
    </style:style>
    <style:style style:name="Table3.3" style:family="table-row">
      <style:table-row-properties style:min-row-height="0.972cm" style:keep-together="true" fo:keep-together="auto"/>
    </style:style>
    <style:style style:name="Table3.4" style:family="table-row">
      <style:table-row-properties style:min-row-height="0.961cm" style:keep-together="true" fo:keep-together="auto"/>
    </style:style>
    <style:style style:name="Table4" style:family="table">
      <style:table-properties style:width="16.193cm" fo:margin-left="-0.191cm" fo:margin-top="0cm" fo:margin-bottom="0cm" table:align="left" style:writing-mode="lr-tb"/>
    </style:style>
    <style:style style:name="Table4.A" style:family="table-column">
      <style:table-column-properties style:column-width="4.516cm"/>
    </style:style>
    <style:style style:name="Table4.B" style:family="table-column">
      <style:table-column-properties style:column-width="2.738cm"/>
    </style:style>
    <style:style style:name="Table4.C" style:family="table-column">
      <style:table-column-properties style:column-width="8.93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4.5" style:family="table-row">
      <style:table-row-properties style:min-row-height="0.515cm" style:keep-together="true" fo:keep-together="auto"/>
    </style:style>
    <style:style style:name="Table5" style:family="table">
      <style:table-properties style:width="16.193cm" fo:margin-left="-0.191cm" fo:margin-top="0cm" fo:margin-bottom="0cm" table:align="left" style:writing-mode="lr-tb"/>
    </style:style>
    <style:style style:name="Table5.A" style:family="table-column">
      <style:table-column-properties style:column-width="4.498cm"/>
    </style:style>
    <style:style style:name="Table5.B" style:family="table-column">
      <style:table-column-properties style:column-width="2.741cm"/>
    </style:style>
    <style:style style:name="Table5.C" style:family="table-column">
      <style:table-column-properties style:column-width="8.95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6.381cm" fo:margin-left="-0.191cm" fo:margin-top="0cm" fo:margin-bottom="0cm" table:align="left" style:writing-mode="lr-tb"/>
    </style:style>
    <style:style style:name="Table6.A" style:family="table-column">
      <style:table-column-properties style:column-width="3.646cm"/>
    </style:style>
    <style:style style:name="Table6.B" style:family="table-column">
      <style:table-column-properties style:column-width="3.597cm"/>
    </style:style>
    <style:style style:name="Table6.C" style:family="table-column">
      <style:table-column-properties style:column-width="9.13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P6" style:family="paragraph" style:parent-style-name="Standard">
      <style:paragraph-properties fo:margin-left="7.62cm" fo:margin-right="0cm" fo:margin-top="0cm" fo:margin-bottom="0cm" fo:line-height="100%" fo:text-align="center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 style:list-style-name="WWNum25"/>
    <style:style style:name="P8" style:family="paragraph" style:parent-style-name="Standard" style:list-style-name="WWNum25" style:master-page-name="Converted1">
      <style:paragraph-properties fo:margin-top="0cm" fo:margin-bottom="0cm" fo:line-height="100%" style:page-number="auto"/>
      <style:text-properties style:font-name="Times New Roman" style:font-name-complex="Times New Roman1"/>
    </style:style>
    <style:style style:name="P9" style:family="paragraph" style:parent-style-name="Standard" style:list-style-name="WWNum25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 style:list-style-name="WWNum25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1" style:family="paragraph" style:parent-style-name="Standard" style:list-style-name="WWNum25">
      <style:paragraph-properties fo:margin-top="0cm" fo:margin-bottom="0cm" fo:line-height="100%"/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P12" style:family="paragraph" style:parent-style-name="Standard" style:list-style-name="WWNum25">
      <style:paragraph-properties fo:margin-top="0cm" fo:margin-bottom="0cm" fo:line-height="100%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13" style:family="paragraph" style:parent-style-name="Standard" style:list-style-name="WWNum25">
      <style:paragraph-properties fo:margin-top="0cm" fo:margin-bottom="0cm" fo:line-height="100%"/>
      <style:text-properties style:font-name="Times New Roman" style:language-asian="en" style:country-asian="US" style:font-name-complex="Times New Roman1"/>
    </style:style>
    <style:style style:name="P14" style:family="paragraph" style:parent-style-name="Standard" style:list-style-name="WWNum25">
      <style:paragraph-properties fo:margin-top="0cm" fo:margin-bottom="0cm" fo:line-height="100%" fo:text-align="center" style:justify-single-word="false"/>
      <style:text-properties style:font-name="Times New Roman" style:language-asian="en" style:country-asian="US" style:font-name-complex="Times New Roman1"/>
    </style:style>
    <style:style style:name="P15" style:family="paragraph" style:parent-style-name="Standard" style:list-style-name="WWNum25">
      <style:paragraph-properties fo:margin-top="0cm" fo:margin-bottom="0cm" fo:line-height="100%"/>
    </style:style>
    <style:style style:name="P16" style:family="paragraph" style:parent-style-name="List_20_Paragraph" style:list-style-name="WWNum26">
      <style:paragraph-properties fo:margin-top="0cm" fo:margin-bottom="0cm" fo:line-height="100%"/>
      <style:text-properties style:font-name="Times New Roman" style:font-name-complex="Times New Roman1"/>
    </style:style>
    <style:style style:name="P17" style:family="paragraph" style:parent-style-name="List_20_Paragraph" style:list-style-name="WWNum27">
      <style:paragraph-properties fo:margin-top="0cm" fo:margin-bottom="0cm" fo:line-height="100%"/>
      <style:text-properties style:font-name="Times New Roman" style:font-name-complex="Times New Roman1"/>
    </style:style>
    <style:style style:name="P18" style:family="paragraph" style:parent-style-name="List_20_Paragraph" style:list-style-name="WWNum29">
      <style:paragraph-properties fo:margin-top="0cm" fo:margin-bottom="0cm" fo:line-height="100%"/>
      <style:text-properties style:font-name="Times New Roman" style:font-name-complex="Times New Roman1"/>
    </style:style>
    <style:style style:name="P19" style:family="paragraph" style:parent-style-name="List_20_Paragraph" style:list-style-name="WWNum28">
      <style:paragraph-properties fo:margin-top="0cm" fo:margin-bottom="0cm" fo:line-height="100%"/>
      <style:text-properties style:font-name="Times New Roman" style:font-name-complex="Times New Roman1"/>
    </style:style>
    <style:style style:name="P20" style:family="paragraph" style:parent-style-name="List_20_Paragraph" style:list-style-name="WWNum25">
      <style:paragraph-properties fo:margin-top="0cm" fo:margin-bottom="0cm" fo:line-height="100%"/>
      <style:text-properties style:font-name="Times New Roman" style:font-name-complex="Times New Roman1"/>
    </style:style>
    <style:style style:name="P21" style:family="paragraph" style:parent-style-name="List_20_Paragraph" style:list-style-name="WWNum25">
      <style:paragraph-properties fo:margin-left="2.54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 darbu saistītais stress un kakla – plecu sāpes praktizējošiem fizioterapeitiem</text:p>
      <text:p text:style-name="P5">(modif. Elīna Valeine)</text:p>
      <text:p text:style-name="P2"/>
      <text:p text:style-name="P2"/>
      <text:p text:style-name="P6">Datums: </text:p>
      <text:p text:style-name="P3">A daļa – Pamatinformācija – Izvēlēto variantu, lūdzu, atzīmējiet ar krustiņu tukšajā lodziņā</text:p>
      <text:p text:style-name="P2">1.Jūsu: <text:s/></text:p>
      <text:p text:style-name="Footer"/>
      <text:section text:style-name="Sect1" text:name="TextSection">
        <text:p text:style-name="P1"><text:span text:style-name="T1">a</text:span><text:span text:style-name="T2">. </text:span><text:span text:style-name="T1">Dzimums</text:span><text:span text:style-name="T2">: <text:s text:c="3"/>□ <text:s text:c="2"/>Sieviete <text:s text:c="6"/>□ <text:s text:c="3"/>Vīrietis<text:tab/><text:tab/></text:span><text:span text:style-name="T1">b</text:span><text:span text:style-name="T2">.</text:span><text:span text:style-name="T1">Augums _____</text:span><text:span text:style-name="T2">cm<text:tab/></text:span></text:p>
        <text:p text:style-name="P2"/>
        <text:p text:style-name="P1"><text:span text:style-name="T2">c</text:span><text:span text:style-name="T1">.Dzimšanas datums</text:span><text:span text:style-name="T2">___/___/___<text:tab/><text:tab/><text:tab/></text:span><text:span text:style-name="T1">d</text:span><text:span text:style-name="T2">.</text:span><text:span text:style-name="T1">Svars <text:s text:c="4"/></text:span><text:span text:style-name="T2">_____kg</text:span></text:p>
        <text:p text:style-name="P2"><text:s text:c="37"/>(dd/mm/gads)</text:p>
        <text:p text:style-name="P2"/>
      </text:section>
      <text:section text:style-name="Sect1" text:name="Section1">
        <text:p text:style-name="P2">2. Cik gadus strādājat kā fizioterapeits? <text:s/>____ gadus</text:p>
        <text:p text:style-name="P2"/>
        <text:p text:style-name="P2">3.Jūsu pamatdarbs:</text:p>
      </text:section>
      <text:section text:style-name="Sect2" text:name="Section2">
        <text:list xml:id="list7825932257745424304" text:style-name="WWNum26">
          <text:list-item>
            <text:p text:style-name="P16">Stacionārs</text:p>
          </text:list-item>
          <text:list-item>
            <text:p text:style-name="P16">Ambulatora ārstniecības iestāde</text:p>
          </text:list-item>
          <text:list-item>
            <text:p text:style-name="P16">FT privātprakse (ambulatori)</text:p>
          </text:list-item>
          <text:list-item>
            <text:p text:style-name="P16">Pacientu mājas aprūpe</text:p>
          </text:list-item>
          <text:list-item>
            <text:p text:style-name="P16">Rehabilitācijas iestāde</text:p>
            <text:list>
              <text:list-item>
                <text:p text:style-name="P16">Stacionārā</text:p>
              </text:list-item>
              <text:list-item>
                <text:p text:style-name="P16">Ambulatorā</text:p>
              </text:list-item>
            </text:list>
          </text:list-item>
          <text:list-item>
            <text:p text:style-name="P16">Veselības, fitnesa, skaistumkopšanas iestāde</text:p>
          </text:list-item>
          <text:list-item>
            <text:p text:style-name="P16">Izglītības iestāde</text:p>
          </text:list-item>
          <text:list-item>
            <text:p text:style-name="P16">Sociālās aprūpes centrs</text:p>
          </text:list-item>
          <text:list-item>
            <text:p text:style-name="P16">Pētniecības centrs</text:p>
          </text:list-item>
          <text:list-item>
            <text:p text:style-name="P16">Šobrīd nestrādāju</text:p>
          </text:list-item>
          <text:list-item>
            <text:p text:style-name="P16">Cits variants__________________</text:p>
          </text:list-item>
        </text:list>
      </text:section>
      <text:section text:style-name="Sect1" text:name="Section3">
        <text:p text:style-name="P2">4.Cik stundas nedēļā ir paredzēts strādāt kā fizioterapeitam jūsu pamatdarbā? <text:s/>____stundas nedēļā</text:p>
        <text:p text:style-name="P2"/>
        <text:p text:style-name="P2">5. Cik stundas nedēļā ir tiešais kontaktlaiks ar pacientu? <text:s text:c="2"/>_____stundas nedēļā</text:p>
        <text:p text:style-name="P2"/>
        <text:p text:style-name="P2">6. Vai Jums ir arī papilddarbs, kurā strādājat kā fizioterapeits? <text:s text:c="10"/>□ <text:s text:c="3"/>JĀ<text:tab/>□ <text:s text:c="2"/>NĒ (pārejiet pie 8.jautājuma)</text:p>
        <text:p text:style-name="P2"/>
        <text:p text:style-name="P2"><text:tab/>6.a Ja JĀ, cik stundas nedēļā ir paredzēts strādāt kā fizioterapeitam jūsu papilddarbā? ____stundas nedēļā</text:p>
        <text:p text:style-name="P2"/>
        <text:p text:style-name="P2">7. Jūsu papilddarbs:</text:p>
      </text:section>
      <text:section text:style-name="Sect2" text:name="Section4">
        <text:list xml:id="list9152870613140575462" text:style-name="WWNum27">
          <text:list-item>
            <text:p text:style-name="P17">Stacionārs</text:p>
          </text:list-item>
          <text:list-item>
            <text:p text:style-name="P17">Ambulatora ārstniecības iestāde</text:p>
          </text:list-item>
          <text:list-item>
            <text:p text:style-name="P17">FT privātprakse (ambulatori)</text:p>
          </text:list-item>
          <text:list-item>
            <text:p text:style-name="P17">Pacientu mājas aprūpe</text:p>
          </text:list-item>
          <text:list-item>
            <text:p text:style-name="P17">Rehabilitācijas iestāde</text:p>
          </text:list-item>
        </text:list>
        <text:list xml:id="list7334920802059773946" text:style-name="WWNum29">
          <text:list-item>
            <text:list>
              <text:list-item>
                <text:p text:style-name="P18">Stacionārā</text:p>
              </text:list-item>
              <text:list-item>
                <text:p text:style-name="P18">Ambulatorā</text:p>
              </text:list-item>
            </text:list>
          </text:list-item>
        </text:list>
        <text:list xml:id="list5359320028313113199" text:style-name="WWNum25">
          <text:list-item>
            <text:p text:style-name="P21"/>
          </text:list-item>
        </text:list>
        <text:list xml:id="list9178684404857262856" text:style-name="WWNum28">
          <text:list-item>
            <text:p text:style-name="P19">Veselības, fitnesa, skaistumkopšanas iestāde</text:p>
          </text:list-item>
          <text:list-item>
            <text:p text:style-name="P19">Izglītības iestāde</text:p>
          </text:list-item>
          <text:list-item>
            <text:p text:style-name="P19">Sociālās aprūpes centrs</text:p>
          </text:list-item>
          <text:list-item>
            <text:p text:style-name="P19">Pētniecības centrs</text:p>
          </text:list-item>
          <text:list-item>
            <text:p text:style-name="P19">Šobrīd nestrādāju</text:p>
          </text:list-item>
          <text:list-item>
            <text:p text:style-name="P19">Cits variants</text:p>
          </text:list-item>
        </text:list>
      </text:section>
      <text:list xml:id="list33518249" text:continue-list="list5359320028313113199" text:style-name="WWNum25">
        <text:list-item>
          <text:p text:style-name="P8">8.Jūsu izglītība: <text:s text:c="4"/>□ Bakalaura grāds <text:s text:c="6"/>□ Maģistra grāds <text:s text:c="6"/>□ Doktora grāds <text:s text:c="5"/>□ Cits (lūdzu norādīt)____________</text:p>
        </text:list-item>
        <text:list-item>
          <text:p text:style-name="P9"/>
        </text:list-item>
        <text:list-item>
          <text:p text:style-name="P9">9.Savu veselības stāvokli vērtēju kā: </text:p>
        </text:list-item>
        <text:list-item>
          <text:p text:style-name="P9">□ <text:s text:c="2"/>lielisku<text:tab/><text:tab/>□ <text:s text:c="2"/>labu <text:tab/><text:tab/><text:tab/>□ <text:s/>diezgan labu<text:tab/><text:tab/>□ sliktu</text:p>
        </text:list-item>
        <text:list-item>
          <text:p text:style-name="P9"/>
        </text:list-item>
        <text:list-item>
          <text:p text:style-name="P9"/>
        </text:list-item>
        <text:list-item>
          <text:p text:style-name="P10"/>
        </text:list-item>
        <text:list-item>
          <text:p text:style-name="P10">B daļa – informācija par darbu</text:p>
        </text:list-item>
        <text:list-item>
          <text:p text:style-name="P15"><text:span text:style-name="T2">Lūdzu, atbildiet uz sekojošiem jautājumiem, kas attiecas uz Jūsu kā fizioterapeita </text:span><text:span text:style-name="T1">PAMATDARBU</text:span><text:span text:style-name="T2">, izvēloties vienu atbildi, kas precīzāk atbilst Jūsu situācijai, ievelkot krustiņu. Ja neviena atbilde nav pietiekami precīza, izvēlieties tuvāko atbilstošāko.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list xml:id="list33498044" text:continue-numbering="true" text:style-name="WWNum25">
              <text:list-item>
                <text:p text:style-name="P11">Lūdzu, atbildiet uz sekojošiem jautājumiem:</text:p>
              </text:list-item>
            </text:list>
          </table:table-cell>
          <table:table-cell table:style-name="Table2.A1" office:value-type="string">
            <text:list xml:id="list33512815" text:continue-numbering="true" text:style-name="WWNum25">
              <text:list-item>
                <text:p text:style-name="P12">Pilnīgi nepiekrītu</text:p>
              </text:list-item>
            </text:list>
          </table:table-cell>
          <table:table-cell table:style-name="Table2.A1" office:value-type="string">
            <text:list xml:id="list33507972" text:continue-numbering="true" text:style-name="WWNum25">
              <text:list-item>
                <text:p text:style-name="P12">Nepiekrītu</text:p>
              </text:list-item>
            </text:list>
          </table:table-cell>
          <table:table-cell table:style-name="Table2.A1" office:value-type="string">
            <text:list xml:id="list33518059" text:continue-numbering="true" text:style-name="WWNum25">
              <text:list-item>
                <text:p text:style-name="P12">Piekrītu</text:p>
              </text:list-item>
            </text:list>
          </table:table-cell>
          <table:table-cell table:style-name="Table2.A1" office:value-type="string">
            <text:list xml:id="list33503280" text:continue-numbering="true" text:style-name="WWNum25">
              <text:list-item>
                <text:p text:style-name="P12">Pilnīgi piekrītu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11076" text:continue-numbering="true" text:style-name="WWNum25">
              <text:list-item>
                <text:p text:style-name="P11">10. Manā darbā nepieciešams vienmēr apgūt kaut ko jaunu</text:p>
              </text:list-item>
            </text:list>
          </table:table-cell>
          <table:table-cell table:style-name="Table2.A1" office:value-type="string">
            <text:list xml:id="list3351844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5953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400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6723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14193" text:continue-numbering="true" text:style-name="WWNum25">
              <text:list-item>
                <text:p text:style-name="P11">11. Manā darbā ir daudz vienveidīgu pienākumu</text:p>
              </text:list-item>
            </text:list>
          </table:table-cell>
          <table:table-cell table:style-name="Table2.A1" office:value-type="string">
            <text:list xml:id="list3350763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19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504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5684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02400" text:continue-numbering="true" text:style-name="WWNum25">
              <text:list-item>
                <text:p text:style-name="P11">12. Kā fizioterapeitam man nepieciešams būt radošam</text:p>
              </text:list-item>
            </text:list>
          </table:table-cell>
          <table:table-cell table:style-name="Table2.A1" office:value-type="string">
            <text:list xml:id="list3349759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766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467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2050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498127" text:continue-numbering="true" text:style-name="WWNum25">
              <text:list-item>
                <text:p text:style-name="P11">13. Darbā daudzus lēmumus varu pieņemt pati/-s</text:p>
              </text:list-item>
            </text:list>
          </table:table-cell>
          <table:table-cell table:style-name="Table2.A1" office:value-type="string">
            <text:list xml:id="list33496893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657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3955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9607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496003" text:continue-numbering="true" text:style-name="WWNum25">
              <text:list-item>
                <text:p text:style-name="P11">14. Manā darbā nepieciešamas augsta līmeņa prasmes</text:p>
              </text:list-item>
            </text:list>
          </table:table-cell>
          <table:table-cell table:style-name="Table2.A1" office:value-type="string">
            <text:list xml:id="list3349584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467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589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4843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7">
          <table:table-cell table:style-name="Table2.A1" office:value-type="string">
            <text:list xml:id="list33504978" text:continue-numbering="true" text:style-name="WWNum25">
              <text:list-item>
                <text:p text:style-name="P11">15. Manā darba vietā ir maza iespēja patstāvīgi lemt, kā organizēt savu darbu</text:p>
              </text:list-item>
            </text:list>
          </table:table-cell>
          <table:table-cell table:style-name="Table2.A1" office:value-type="string">
            <text:list xml:id="list3352349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110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4133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8360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20171" text:continue-numbering="true" text:style-name="WWNum25">
              <text:list-item>
                <text:p text:style-name="P11">16. Mans darbs ir saistīts ar dažādu pienākumu veikšanu</text:p>
              </text:list-item>
            </text:list>
          </table:table-cell>
          <table:table-cell table:style-name="Table2.A1" office:value-type="string">
            <text:list xml:id="list3349594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178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376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5561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11644" text:continue-numbering="true" text:style-name="WWNum25">
              <text:list-item>
                <text:p text:style-name="P11">17. Strādājot, es kontrolēju notiekošo</text:p>
              </text:list-item>
            </text:list>
          </table:table-cell>
          <table:table-cell table:style-name="Table2.A1" office:value-type="string">
            <text:list xml:id="list3350276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536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5055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2030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18299" text:continue-numbering="true" text:style-name="WWNum25">
              <text:list-item>
                <text:p text:style-name="P11">18. Man ir iespēja attīstīt un uzlabot savas spējas un prasmes</text:p>
              </text:list-item>
            </text:list>
          </table:table-cell>
          <table:table-cell table:style-name="Table2.A1" office:value-type="string">
            <text:list xml:id="list3351067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5114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3595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5181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04106" text:continue-numbering="true" text:style-name="WWNum25">
              <text:list-item>
                <text:p text:style-name="P11">19. Darbā nepieciešams ļoti ātri strādāt</text:p>
              </text:list-item>
            </text:list>
          </table:table-cell>
          <table:table-cell table:style-name="Table2.A1" office:value-type="string">
            <text:list xml:id="list3349514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68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44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7308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01513" text:continue-numbering="true" text:style-name="WWNum25">
              <text:list-item>
                <text:p text:style-name="P11">20. Darbā nepieciešams ļoti smagi strādāt</text:p>
              </text:list-item>
            </text:list>
          </table:table-cell>
          <table:table-cell table:style-name="Table2.A1" office:value-type="string">
            <text:list xml:id="list3352193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510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518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7723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11574" text:continue-numbering="true" text:style-name="WWNum25">
              <text:list-item>
                <text:p text:style-name="P11">21. Man nav nepieciešams strādāt virsstundas</text:p>
              </text:list-item>
            </text:list>
          </table:table-cell>
          <table:table-cell table:style-name="Table2.A1" office:value-type="string">
            <text:list xml:id="list3352095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7583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208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5685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3521925" text:continue-numbering="true" text:style-name="WWNum25">
              <text:list-item>
                <text:p text:style-name="P11">22. Man ir pietiekami daudz laika, lai paveiktu savus pienākumus</text:p>
              </text:list-item>
            </text:list>
          </table:table-cell>
          <table:table-cell table:style-name="Table2.A1" office:value-type="string">
            <text:list xml:id="list33500174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439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546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7975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04982" text:continue-numbering="true" text:style-name="WWNum25">
              <text:list-item>
                <text:p text:style-name="P11">23. Darbā nesastopos ar konfliktsituācijām</text:p>
              </text:list-item>
            </text:list>
          </table:table-cell>
          <table:table-cell table:style-name="Table2.A1" office:value-type="string">
            <text:list xml:id="list3350044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79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674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2961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498031" text:continue-numbering="true" text:style-name="WWNum25">
              <text:list-item>
                <text:p text:style-name="P11">24. Man ir pastāvīgs laika trūkums lielās darba noslodzes dēļ</text:p>
              </text:list-item>
            </text:list>
          </table:table-cell>
          <table:table-cell table:style-name="Table2.A1" office:value-type="string">
            <text:list xml:id="list3351613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4504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748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998" text:continue-numbering="true" text:style-name="WWNum25">
              <text:list-item>
                <text:p text:style-name="P11"/>
              </text:list-item>
            </text:list>
          </table:table-cell>
        </table:table-row>
        <text:soft-page-break/>
        <table:table-row table:style-name="Table2.3">
          <table:table-cell table:style-name="Table2.A1" office:value-type="string">
            <text:list xml:id="list33502122" text:continue-numbering="true" text:style-name="WWNum25">
              <text:list-item>
                <text:p text:style-name="P11">25. Darba laikā mani daudzkārt pārtrauc vai iztraucē</text:p>
              </text:list-item>
            </text:list>
          </table:table-cell>
          <table:table-cell table:style-name="Table2.A1" office:value-type="string">
            <text:list xml:id="list3351304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8284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556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4918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14201" text:continue-numbering="true" text:style-name="WWNum25">
              <text:list-item>
                <text:p text:style-name="P11">26. Pēdējo gadu laikā darba prasības ir palielinājušās</text:p>
              </text:list-item>
            </text:list>
          </table:table-cell>
          <table:table-cell table:style-name="Table2.A1" office:value-type="string">
            <text:list xml:id="list3349639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550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8334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9226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24651" text:continue-numbering="true" text:style-name="WWNum25">
              <text:list-item>
                <text:p text:style-name="P11">27. Mani ciena darba vadītājs vai cita līdzvērtīga amata persona</text:p>
              </text:list-item>
            </text:list>
          </table:table-cell>
          <table:table-cell table:style-name="Table2.A1" office:value-type="string">
            <text:list xml:id="list3351481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902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455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6067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11274" text:continue-numbering="true" text:style-name="WWNum25">
              <text:list-item>
                <text:p text:style-name="P11">28. Manas karjeras izaugsmes iespējas ir niecīgas</text:p>
              </text:list-item>
            </text:list>
          </table:table-cell>
          <table:table-cell table:style-name="Table2.A1" office:value-type="string">
            <text:list xml:id="list33520363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082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494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931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21">
          <table:table-cell table:style-name="Table2.A1" office:value-type="string">
            <text:list xml:id="list33514903" text:continue-numbering="true" text:style-name="WWNum25">
              <text:list-item>
                <text:p text:style-name="P11">29. Esmu piedzīvojusi/-is vai domāju, ka piedzīvošu nevēlamas izmaiņas darba situācijā</text:p>
              </text:list-item>
            </text:list>
          </table:table-cell>
          <table:table-cell table:style-name="Table2.A1" office:value-type="string">
            <text:list xml:id="list3350923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431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39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4100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15128" text:continue-numbering="true" text:style-name="WWNum25">
              <text:list-item>
                <text:p text:style-name="P11">30. Mana darba situācija ir nedroša</text:p>
              </text:list-item>
            </text:list>
          </table:table-cell>
          <table:table-cell table:style-name="Table2.A1" office:value-type="string">
            <text:list xml:id="list3352026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149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036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5542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21428" text:continue-numbering="true" text:style-name="WWNum25">
              <text:list-item>
                <text:p text:style-name="P11">31. Uzskatu, ka darbā saņemu pienācīgu respektu un esmu novērtēta/-s atbilstoši manām pūlēm un sasniegumiem</text:p>
              </text:list-item>
            </text:list>
          </table:table-cell>
          <table:table-cell table:style-name="Table2.A1" office:value-type="string">
            <text:list xml:id="list3351505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466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3275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9371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493935" text:continue-numbering="true" text:style-name="WWNum25">
              <text:list-item>
                <text:p text:style-name="P11">32. Uzskatu, ka manas karjeras izaugsmes iespējas ir atbilstošas manām pūlēm un sasniegumiem</text:p>
              </text:list-item>
            </text:list>
          </table:table-cell>
          <table:table-cell table:style-name="Table2.A1" office:value-type="string">
            <text:list xml:id="list3351439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054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598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4306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04574" text:continue-numbering="true" text:style-name="WWNum25">
              <text:list-item>
                <text:p text:style-name="P11">33. Uzskatu, ka mans atalgojums ir atbilstošs manām pūlēm un sasniegumiem</text:p>
              </text:list-item>
            </text:list>
          </table:table-cell>
          <table:table-cell table:style-name="Table2.A1" office:value-type="string">
            <text:list xml:id="list3351581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1801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319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1891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493963" text:continue-numbering="true" text:style-name="WWNum25">
              <text:list-item>
                <text:p text:style-name="P11">34. Laika trūkums darbā mani ātri nomāc</text:p>
              </text:list-item>
            </text:list>
          </table:table-cell>
          <table:table-cell table:style-name="Table2.A1" office:value-type="string">
            <text:list xml:id="list3351373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103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402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7442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23774" text:continue-numbering="true" text:style-name="WWNum25">
              <text:list-item>
                <text:p text:style-name="P11">35. Jau no rīta pieceļoties, es sāku domāt par darba problēmām</text:p>
              </text:list-item>
            </text:list>
          </table:table-cell>
          <table:table-cell table:style-name="Table2.A1" office:value-type="string">
            <text:list xml:id="list33506346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897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518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2742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25166" text:continue-numbering="true" text:style-name="WWNum25">
              <text:list-item>
                <text:p text:style-name="P11">36. Kad atgriežos mājās, viegli varu relaksēties un „atslēgties” no darba</text:p>
              </text:list-item>
            </text:list>
          </table:table-cell>
          <table:table-cell table:style-name="Table2.A1" office:value-type="string">
            <text:list xml:id="list3351664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6342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4607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7803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25881" text:continue-numbering="true" text:style-name="WWNum25">
              <text:list-item>
                <text:p text:style-name="P11">37. Man tuvie cilvēki saka, ka pārāk daudz sevi ziedoju darbam</text:p>
              </text:list-item>
            </text:list>
          </table:table-cell>
          <table:table-cell table:style-name="Table2.A1" office:value-type="string">
            <text:list xml:id="list33496124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655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053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9657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07083" text:continue-numbering="true" text:style-name="WWNum25">
              <text:list-item>
                <text:p text:style-name="P11">38. Darbs mani “neatlaiž”, - <text:s/>pat ejot gulēt es domāju par darbu</text:p>
              </text:list-item>
            </text:list>
          </table:table-cell>
          <table:table-cell table:style-name="Table2.A1" office:value-type="string">
            <text:list xml:id="list33520193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03803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2215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4688" text:continue-numbering="true" text:style-name="WWNum25">
              <text:list-item>
                <text:p text:style-name="P1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3508627" text:continue-numbering="true" text:style-name="WWNum25">
              <text:list-item>
                <text:p text:style-name="P11">39. Ja atlieku uz vēlāku laiku to, ko biju plānojusi izdarīt šodien, naktī nevaru mierīgi gulēt</text:p>
              </text:list-item>
            </text:list>
          </table:table-cell>
          <table:table-cell table:style-name="Table2.A1" office:value-type="string">
            <text:list xml:id="list33514579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5068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514290" text:continue-numbering="true" text:style-name="WWNum25">
              <text:list-item>
                <text:p text:style-name="P11"/>
              </text:list-item>
            </text:list>
          </table:table-cell>
          <table:table-cell table:style-name="Table2.A1" office:value-type="string">
            <text:list xml:id="list33494831" text:continue-numbering="true" text:style-name="WWNum25">
              <text:list-item>
                <text:p text:style-name="P11"/>
              </text:list-item>
            </text:list>
          </table:table-cell>
        </table:table-row>
      </table:table>
      <text:list xml:id="list33497543" text:continue-numbering="true" text:style-name="WWNum25">
        <text:list-item>
          <text:p text:style-name="P10"/>
        </text:list-item>
        <text:list-item>
          <text:p text:style-name="P10">C daļa: Ar darbu saistītās kakla – plecu sāpes.</text:p>
        </text:list-item>
        <text:list-item>
          <text:p text:style-name="P9">40.Vai esat izjutusi/-is kādas muskuloskeletālas sāpes vai diskomfortu norādītajās zonās, kas varētu būt saistīti ar Jūsu darbu pēdējo 12 mēn.laikā? </text:p>
        </text:list-item>
        <text:list-item>
          <text:p text:style-name="P9">(attēls ar orientējošu zonējumu)</text:p>
        </text:list-item>
        <text:list-item>
          <text:p text:style-name="P9">□<text:tab/>Nē (pārejiet uz 48.jaut.)<text:tab/><text:tab/><text:tab/></text:p>
        </text:list-item>
        <text:list-item>
          <text:p text:style-name="P9">□<text:tab/>Jā <text:tab/><text:tab/></text:p>
        </text:list-item>
        <text:list-item>
          <text:p text:style-name="P9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33511616" text:continue-numbering="true" text:style-name="WWNum25">
              <text:list-item>
                <text:p text:style-name="P13"/>
              </text:list-item>
            </text:list>
          </table:table-cell>
          <table:table-cell table:style-name="Table3.A1" office:value-type="string">
            <text:list xml:id="list33525829" text:continue-numbering="true" text:style-name="WWNum25">
              <text:list-item>
                <text:p text:style-name="P13">Kaklā</text:p>
              </text:list-item>
            </text:list>
          </table:table-cell>
          <table:table-cell table:style-name="Table3.A1" office:value-type="string">
            <text:list xml:id="list33518169" text:continue-numbering="true" text:style-name="WWNum25">
              <text:list-item>
                <text:p text:style-name="P13">Plecā</text:p>
              </text:list-item>
            </text:list>
          </table:table-cell>
        </table:table-row>
        <table:table-row table:style-name="Table3.2">
          <table:table-cell table:style-name="Table3.A1" office:value-type="string">
            <text:list xml:id="list33495138" text:continue-numbering="true" text:style-name="WWNum25">
              <text:list-item>
                <text:p text:style-name="P13">41. Vai Jums ir bijušas sāpes, diskomforts pēdējo 12 mēn. laikā?</text:p>
              </text:list-item>
            </text:list>
          </table:table-cell>
          <table:table-cell table:style-name="Table3.A1" office:value-type="string">
            <text:list xml:id="list33509096" text:continue-numbering="true" text:style-name="WWNum25">
              <text:list-item>
                <text:p text:style-name="P13">□ Nē</text:p>
              </text:list-item>
              <text:list-item>
                <text:p text:style-name="P13">□ Jā</text:p>
              </text:list-item>
            </text:list>
          </table:table-cell>
          <table:table-cell table:style-name="Table3.A1" office:value-type="string">
            <text:list xml:id="list33507617" text:continue-numbering="true" text:style-name="WWNum25">
              <text:list-item>
                <text:p text:style-name="P13">Labajā: <text:s/>□ Nē <text:s text:c="2"/>Kreisajā: □ Nē</text:p>
              </text:list-item>
              <text:list-item>
                <text:p text:style-name="P13"><text:s text:c="15"/>□ Jā <text:s text:c="18"/>□ Jā</text:p>
              </text:list-item>
            </text:list>
          </table:table-cell>
        </table:table-row>
        <table:table-row table:style-name="Table3.3">
          <table:table-cell table:style-name="Table3.A1" office:value-type="string">
            <text:list xml:id="list33520138" text:continue-numbering="true" text:style-name="WWNum25">
              <text:list-item>
                <text:p text:style-name="P13">42. Vai Jums ir bijušas sāpes, diskomforts pēdējo 2 mēn. laikā? </text:p>
              </text:list-item>
            </text:list>
          </table:table-cell>
          <table:table-cell table:style-name="Table3.A1" office:value-type="string">
            <text:list xml:id="list33512900" text:continue-numbering="true" text:style-name="WWNum25">
              <text:list-item>
                <text:p text:style-name="P13">□ Nē</text:p>
              </text:list-item>
              <text:list-item>
                <text:p text:style-name="P13">□ Jā</text:p>
              </text:list-item>
            </text:list>
          </table:table-cell>
          <table:table-cell table:style-name="Table3.A1" office:value-type="string">
            <text:list xml:id="list33525669" text:continue-numbering="true" text:style-name="WWNum25">
              <text:list-item>
                <text:p text:style-name="P13">Labajā: <text:s/>□ Nē <text:s text:c="2"/>Kreisajā: □ Nē</text:p>
              </text:list-item>
              <text:list-item>
                <text:p text:style-name="P13"><text:s text:c="15"/>□ Jā <text:s text:c="18"/>□ Jā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list xml:id="list33513858" text:continue-numbering="true" text:style-name="WWNum25">
              <text:list-item>
                <text:p text:style-name="P13">43. Vai sāpes/diskomforts attiecīgajās zonās ir traucējuši Jums veikt savu darbu?</text:p>
              </text:list-item>
            </text:list>
          </table:table-cell>
          <table:table-cell table:style-name="Table3.A1" office:value-type="string">
            <text:list xml:id="list33519962" text:continue-numbering="true" text:style-name="WWNum25">
              <text:list-item>
                <text:p text:style-name="P13">□ <text:soft-page-break/>Nē</text:p>
              </text:list-item>
              <text:list-item>
                <text:p text:style-name="P13">□ Jā</text:p>
              </text:list-item>
            </text:list>
          </table:table-cell>
          <table:table-cell table:style-name="Table3.A1" office:value-type="string">
            <text:list xml:id="list33521077" text:continue-numbering="true" text:style-name="WWNum25">
              <text:list-item>
                <text:p text:style-name="P13">Labajā: <text:s/>□ Nē <text:s text:c="2"/>Kreisajā: □ Nē</text:p>
              </text:list-item>
              <text:list-item>
                <text:p text:style-name="P13"><text:soft-page-break/><text:s text:c="15"/>□ Jā <text:s text:c="18"/>□ Jā</text:p>
              </text:list-item>
            </text:list>
          </table:table-cell>
        </table:table-row>
      </table:table>
      <text:list xml:id="list33517681" text:continue-numbering="true" text:style-name="WWNum25">
        <text:list-item>
          <text:p text:style-name="P9"/>
        </text:list-item>
        <text:list-item>
          <text:p text:style-name="P9">44. Sāpes/diskomforts parasti ilgst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list xml:id="list33500818" text:continue-numbering="true" text:style-name="WWNum25">
              <text:list-item>
                <text:p text:style-name="P14"/>
              </text:list-item>
            </text:list>
          </table:table-cell>
          <table:table-cell table:style-name="Table4.A1" office:value-type="string">
            <text:list xml:id="list33501220" text:continue-numbering="true" text:style-name="WWNum25">
              <text:list-item>
                <text:p text:style-name="P14">Kakls</text:p>
              </text:list-item>
            </text:list>
          </table:table-cell>
          <table:table-cell table:style-name="Table4.A1" office:value-type="string">
            <text:list xml:id="list33503929" text:continue-numbering="true" text:style-name="WWNum25">
              <text:list-item>
                <text:p text:style-name="P14">Pleci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3514380" text:continue-numbering="true" text:style-name="WWNum25">
              <text:list-item>
                <text:p text:style-name="P13">Līdz 24h</text:p>
              </text:list-item>
            </text:list>
          </table:table-cell>
          <table:table-cell table:style-name="Table4.A1" office:value-type="string">
            <text:list xml:id="list33516564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4.A1" office:value-type="string">
            <text:list xml:id="list33518437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3504483" text:continue-numbering="true" text:style-name="WWNum25">
              <text:list-item>
                <text:p text:style-name="P13">&gt;24h līdz 1 nedēļa</text:p>
              </text:list-item>
            </text:list>
          </table:table-cell>
          <table:table-cell table:style-name="Table4.A1" office:value-type="string">
            <text:list xml:id="list33504138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4.A1" office:value-type="string">
            <text:list xml:id="list33522146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3500388" text:continue-numbering="true" text:style-name="WWNum25">
              <text:list-item>
                <text:p text:style-name="P13">&gt;1nedēļa – 1 mēnesis</text:p>
              </text:list-item>
            </text:list>
          </table:table-cell>
          <table:table-cell table:style-name="Table4.A1" office:value-type="string">
            <text:list xml:id="list33497837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4.A1" office:value-type="string">
            <text:list xml:id="list33507345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4.5">
          <table:table-cell table:style-name="Table4.A1" office:value-type="string">
            <text:list xml:id="list33504665" text:continue-numbering="true" text:style-name="WWNum25">
              <text:list-item>
                <text:p text:style-name="P13">&gt;1mēnesis – 6mēneši</text:p>
              </text:list-item>
            </text:list>
          </table:table-cell>
          <table:table-cell table:style-name="Table4.A1" office:value-type="string">
            <text:list xml:id="list33521176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4.A1" office:value-type="string">
            <text:list xml:id="list33499529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3501151" text:continue-numbering="true" text:style-name="WWNum25">
              <text:list-item>
                <text:p text:style-name="P13">&gt;6 mēneši</text:p>
              </text:list-item>
            </text:list>
          </table:table-cell>
          <table:table-cell table:style-name="Table4.A1" office:value-type="string">
            <text:list xml:id="list33510546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4.A1" office:value-type="string">
            <text:list xml:id="list33524293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</table:table>
      <text:list xml:id="list33512690" text:continue-numbering="true" text:style-name="WWNum25">
        <text:list-item>
          <text:p text:style-name="P20"/>
        </text:list-item>
        <text:list-item>
          <text:p text:style-name="P9">45. Cik biežas ir sāpju/diskomforta epizodes?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33500171" text:continue-numbering="true" text:style-name="WWNum25">
              <text:list-item>
                <text:p text:style-name="P13"/>
              </text:list-item>
            </text:list>
          </table:table-cell>
          <table:table-cell table:style-name="Table5.A1" office:value-type="string">
            <text:list xml:id="list33505813" text:continue-numbering="true" text:style-name="WWNum25">
              <text:list-item>
                <text:p text:style-name="P14">Kakls</text:p>
              </text:list-item>
            </text:list>
          </table:table-cell>
          <table:table-cell table:style-name="Table5.A1" office:value-type="string">
            <text:list xml:id="list33500137" text:continue-numbering="true" text:style-name="WWNum25">
              <text:list-item>
                <text:p text:style-name="P14">Pleci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33523911" text:continue-numbering="true" text:style-name="WWNum25">
              <text:list-item>
                <text:p text:style-name="P13">Reizi 6 mēn vai retāk</text:p>
              </text:list-item>
            </text:list>
          </table:table-cell>
          <table:table-cell table:style-name="Table5.A1" office:value-type="string">
            <text:list xml:id="list33523853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5.A1" office:value-type="string">
            <text:list xml:id="list33510857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33495383" text:continue-numbering="true" text:style-name="WWNum25">
              <text:list-item>
                <text:p text:style-name="P13">Reizi 2-3 mēnešos</text:p>
              </text:list-item>
            </text:list>
          </table:table-cell>
          <table:table-cell table:style-name="Table5.A1" office:value-type="string">
            <text:list xml:id="list33511961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5.A1" office:value-type="string">
            <text:list xml:id="list33525249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33523311" text:continue-numbering="true" text:style-name="WWNum25">
              <text:list-item>
                <text:p text:style-name="P13">Reizi mēnesī</text:p>
              </text:list-item>
            </text:list>
          </table:table-cell>
          <table:table-cell table:style-name="Table5.A1" office:value-type="string">
            <text:list xml:id="list33504418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5.A1" office:value-type="string">
            <text:list xml:id="list33515459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33503400" text:continue-numbering="true" text:style-name="WWNum25">
              <text:list-item>
                <text:p text:style-name="P13">Reizi nedēļā</text:p>
              </text:list-item>
            </text:list>
          </table:table-cell>
          <table:table-cell table:style-name="Table5.A1" office:value-type="string">
            <text:list xml:id="list33512656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5.A1" office:value-type="string">
            <text:list xml:id="list33505981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33494266" text:continue-numbering="true" text:style-name="WWNum25">
              <text:list-item>
                <text:p text:style-name="P13">Biežāk kā reizi nedēļā</text:p>
              </text:list-item>
            </text:list>
          </table:table-cell>
          <table:table-cell table:style-name="Table5.A1" office:value-type="string">
            <text:list xml:id="list33513649" text:continue-numbering="true" text:style-name="WWNum25">
              <text:list-item>
                <text:p text:style-name="P14">□</text:p>
              </text:list-item>
            </text:list>
          </table:table-cell>
          <table:table-cell table:style-name="Table5.A1" office:value-type="string">
            <text:list xml:id="list33524469" text:continue-numbering="true" text:style-name="WWNum25">
              <text:list-item>
                <text:p text:style-name="P14">Labais □ <text:s text:c="7"/>Kreisais □</text:p>
              </text:list-item>
            </text:list>
          </table:table-cell>
        </table:table-row>
      </table:table>
      <text:list xml:id="list33498592" text:continue-numbering="true" text:style-name="WWNum25">
        <text:list-item>
          <text:p text:style-name="P9"/>
        </text:list-item>
        <text:list-item>
          <text:p text:style-name="P9">46. Kā jūs vērtētu šīs sāpes/diskomfortu ballēs pēc Vizuālās analogu skalas?</text:p>
        </text:list-item>
        <text:list-item>
          <text:p text:style-name="P9"/>
        </text:list-item>
        <text:list-item>
          <text:p text:style-name="P9"/>
        </text:list-item>
        <text:list-item>
          <text:p text:style-name="P9"><text:tab/><text:tab/>0<text:tab/>1<text:tab/>2<text:tab/>3<text:tab/>4<text:tab/>5<text:tab/>6<text:tab/>7<text:tab/>8<text:tab/>9<text:tab/>10</text:p>
        </text:list-item>
        <text:list-item>
          <text:p text:style-name="P9"><text:tab/>0=nav sāpju<text:tab/><text:tab/><text:tab/><text:tab/><text:tab/><text:tab/><text:tab/><text:tab/><text:tab/>10=visspēcīgākās sāpes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list xml:id="list33522213" text:continue-numbering="true" text:style-name="WWNum25">
              <text:list-item>
                <text:p text:style-name="P13"/>
              </text:list-item>
            </text:list>
          </table:table-cell>
          <table:table-cell table:style-name="Table6.A1" office:value-type="string">
            <text:list xml:id="list33503158" text:continue-numbering="true" text:style-name="WWNum25">
              <text:list-item>
                <text:p text:style-name="P14">Kakls</text:p>
              </text:list-item>
            </text:list>
          </table:table-cell>
          <table:table-cell table:style-name="Table6.A1" office:value-type="string">
            <text:list xml:id="list33522582" text:continue-numbering="true" text:style-name="WWNum25">
              <text:list-item>
                <text:p text:style-name="P14">Pleci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33503021" text:continue-numbering="true" text:style-name="WWNum25">
              <text:list-item>
                <text:p text:style-name="P13">Vērtējums sāpēm ballēs</text:p>
              </text:list-item>
            </text:list>
          </table:table-cell>
          <table:table-cell table:style-name="Table6.A1" office:value-type="string">
            <text:list xml:id="list33521646" text:continue-numbering="true" text:style-name="WWNum25">
              <text:list-item>
                <text:p text:style-name="P14"><text:s/></text:p>
              </text:list-item>
            </text:list>
          </table:table-cell>
          <table:table-cell table:style-name="Table6.A1" office:value-type="string">
            <text:list xml:id="list33505160" text:continue-numbering="true" text:style-name="WWNum25">
              <text:list-item>
                <text:p text:style-name="P14">Labais___ <text:s text:c="15"/>Kreisais ___</text:p>
              </text:list-item>
            </text:list>
          </table:table-cell>
        </table:table-row>
      </table:table>
      <text:list xml:id="list33498580" text:continue-numbering="true" text:style-name="WWNum25">
        <text:list-item>
          <text:p text:style-name="P9"/>
        </text:list-item>
        <text:list-item>
          <text:p text:style-name="P9">47. Ko Jūs darāt, lai sāpes mazinātu? (atzīmējiet izvēlētos):</text:p>
        </text:list-item>
        <text:list-item>
          <text:p text:style-name="P9">□ Regulāri vingroju</text:p>
        </text:list-item>
        <text:list-item>
          <text:p text:style-name="P9">□ Apmeklēju ārstu/fizioterapeitu (pasvītrojiet izvēlēto)</text:p>
        </text:list-item>
        <text:list-item>
          <text:p text:style-name="P9">□ Vēršos pēc palīdzības pie kolēģa</text:p>
        </text:list-item>
        <text:list-item>
          <text:p text:style-name="P9">□ Lietoju pretsāpju medikamentus</text:p>
        </text:list-item>
        <text:list-item>
          <text:p text:style-name="P9">□ Saīsinu darba laiku</text:p>
        </text:list-item>
        <text:list-item>
          <text:p text:style-name="P9">□ Mainu darba tehnikas, paņēmienus</text:p>
        </text:list-item>
        <text:list-item>
          <text:p text:style-name="P9">□ Neko nedaru</text:p>
        </text:list-item>
        <text:list-item>
          <text:p text:style-name="P9">□ Cits variants ______________________________________</text:p>
        </text:list-item>
        <text:list-item>
          <text:p text:style-name="P9"/>
        </text:list-item>
        <text:list-item>
          <text:p text:style-name="P9">48. Jūsu ieteikumi, kas būtu jādara, lai samazinātos risks iegūt ar darbu saistītās kakla – <text:soft-page-break/>plecu sāpes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5"><text:span text:style-name="T2"/>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847cm" fo:margin-bottom="0cm" fo:keep-together="always" fo:keep-with-next="always"/>
      <style:text-properties style:font-name="Times New Roman" fo:font-size="14pt" style:font-size-asian="14pt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6T10:46:28.95</meta:creation-date>
    <dc:date>2016-09-30T13:33:28.62</dc:date>
    <meta:editing-duration>PT3M6S</meta:editing-duration>
    <meta:editing-cycles>2</meta:editing-cycles>
    <meta:generator>OpenOffice/4.1.1$Win32 OpenOffice.org_project/411m6$Build-9775</meta:generator>
    <meta:document-statistic meta:table-count="5" meta:image-count="0" meta:object-count="0" meta:page-count="5" meta:paragraph-count="157" meta:word-count="969" meta:character-count="6235"/>
  </office:meta>
</office:document-meta>
</file>