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AF97B0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6.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1.051cm" svg:height="27.833cm" svg:x="0cm" svg:y="0cm">
        <draw:image xlink:href="Pictures/200000070000F6DD0000A9AFAF97B038.wmf" xlink:type="simple" xlink:show="embed" xlink:actuate="onLoad">
          <text:p/>
        </draw:image>
      </draw:frame>
      <text:p text:style-name="P1"><draw:frame draw:style-name="fr1" text:anchor-type="char" svg:x="-3.122cm" svg:y="-1.27cm" svg:width="18.77cm" svg:height="27.832cm" draw:z-index="1"><draw:image xlink:href="Pictures/200000070000F6DD0000A9AFAF97B03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5-13T11:32:00</meta:creation-date>
    <dc:date>2017-02-03T11:52:43.99</dc:date>
    <meta:editing-duration>PT2S</meta:editing-duration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