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6DD0000A9AFE859E51E.wmf"/>
  <manifest:file-entry manifest:media-type="" manifest:full-path="Pictures/200000070000F6DD0000A9AF3D3C9E5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3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6.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2cm" svg:height="23.265cm" svg:x="0cm" svg:y="0cm">
        <draw:image xlink:href="Pictures/200000070000F6DD0000A9AF3D3C9E53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652cm" svg:height="23.598cm" svg:x="0cm" svg:y="0cm">
        <draw:image xlink:href="Pictures/200000070000F6DD0000A9AFE859E51E.wmf" xlink:type="simple" xlink:show="embed" xlink:actuate="onLoad">
          <text:p/>
        </draw:image>
      </draw:frame>
      <text:p text:style-name="P1"><draw:frame draw:style-name="fr1" text:anchor-type="as-char" svg:width="13.809cm" svg:height="23.26cm" draw:z-index="1"><draw:image xlink:href="Pictures/200000070000F6DD0000A9AF3D3C9E53.wmf" xlink:type="simple" xlink:show="embed" xlink:actuate="onLoad"/></draw:frame></text:p>
      <text:p text:style-name="Standard"/>
      <text:p text:style-name="Standard"><text:bookmark-start text:name="_GoBack"/><text:soft-page-break/><draw:frame draw:style-name="fr2" text:anchor-type="as-char" svg:width="13.01cm" svg:height="23.596cm" draw:z-index="3"><draw:image xlink:href="Pictures/200000070000F6DD0000A9AFE859E51E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6-01-11T17:45:00</meta:creation-date>
    <dc:date>2016-08-05T11:10:45.09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2" meta:word-count="0" meta:character-count="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