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text-indent="0.3937in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4" style:parent-style-name="Normal" style:family="paragraph">
      <style:paragraph-properties fo:text-align="justify" fo:margin-bottom="0in" fo:line-height="100%" fo:text-indent="0.3937in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6" style:parent-style-name="Normal" style:family="paragraph">
      <style:paragraph-properties fo:text-align="justify" fo:margin-bottom="0in" fo:line-height="100%" fo:text-indent="0.3937in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olumn12" style:family="table-column">
      <style:table-column-properties style:column-width="5.0104in"/>
    </style:style>
    <style:style style:name="TableColumn13" style:family="table-column">
      <style:table-column-properties style:column-width="4.6756in"/>
    </style:style>
    <style:style style:name="Table11" style:family="table">
      <style:table-properties style:width="9.6861in" fo:margin-left="0in" table:align="left"/>
    </style:style>
    <style:style style:name="TableRow14" style:family="table-row">
      <style:table-row-properties style:min-row-height="0.386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 fo:line-height="100%" fo:text-indent="0.3937in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P18" style:parent-style-name="Normal" style:list-style-name="LFO1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9" style:parent-style-name="Normal" style:list-style-name="LFO1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0" style:parent-style-name="Normal" style:list-style-name="LFO1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1" style:parent-style-name="Normal" style:list-style-name="LFO1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2" style:parent-style-name="Normal" style:list-style-name="LFO1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3" style:parent-style-name="Normal" style:list-style-name="LFO1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 fo:text-indent="0.3937in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P27" style:parent-style-name="Normal" style:list-style-name="LFO2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8" style:parent-style-name="Normal" style:list-style-name="LFO2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9" style:parent-style-name="Normal" style:list-style-name="LFO2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0" style:parent-style-name="Normal" style:list-style-name="LFO2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1" style:parent-style-name="Normal" style:list-style-name="LFO2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2" style:parent-style-name="Normal" style:list-style-name="LFO2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Row33" style:family="table-row">
      <style:table-row-properties style:min-row-height="1.961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 fo:text-indent="0.3937in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P37" style:parent-style-name="Normal" style:list-style-name="LFO3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8" style:parent-style-name="Normal" style:list-style-name="LFO3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9" style:parent-style-name="Normal" style:list-style-name="LFO3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40" style:parent-style-name="Normal" style:list-style-name="LFO3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41" style:parent-style-name="Normal" style:list-style-name="LFO3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42" style:parent-style-name="Normal" style:list-style-name="LFO3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 fo:text-indent="0.3937in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P47" style:parent-style-name="Normal" style:list-style-name="LFO4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48" style:parent-style-name="Normal" style:list-style-name="LFO4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49" style:parent-style-name="Normal" style:list-style-name="LFO4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50" style:parent-style-name="Normal" style:list-style-name="LFO4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51" style:parent-style-name="Normal" style:list-style-name="LFO4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52" style:parent-style-name="Normal" style:list-style-name="LFO4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Row53" style:family="table-row">
      <style:table-row-properties style:min-row-height="0.288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 fo:text-indent="0.3937in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P57" style:parent-style-name="Normal" style:list-style-name="LFO5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58" style:parent-style-name="Normal" style:list-style-name="LFO5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59" style:parent-style-name="Normal" style:list-style-name="LFO5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60" style:parent-style-name="Normal" style:list-style-name="LFO5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61" style:parent-style-name="Normal" style:list-style-name="LFO5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62" style:parent-style-name="Normal" style:list-style-name="LFO5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 fo:text-indent="0.3937in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P66" style:parent-style-name="Normal" style:list-style-name="LFO6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67" style:parent-style-name="Normal" style:list-style-name="LFO6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68" style:parent-style-name="Normal" style:list-style-name="LFO6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69" style:parent-style-name="Normal" style:list-style-name="LFO6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70" style:parent-style-name="Normal" style:list-style-name="LFO6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71" style:parent-style-name="Normal" style:list-style-name="LFO6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Row72" style:family="table-row">
      <style:table-row-properties style:min-row-height="1.113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 fo:text-indent="0.3937in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P76" style:parent-style-name="Normal" style:list-style-name="LFO7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77" style:parent-style-name="Normal" style:list-style-name="LFO7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78" style:parent-style-name="Normal" style:list-style-name="LFO7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79" style:parent-style-name="Normal" style:list-style-name="LFO7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80" style:parent-style-name="Normal" style:list-style-name="LFO7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81" style:parent-style-name="Normal" style:list-style-name="LFO7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 fo:text-indent="0.3937in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P85" style:parent-style-name="Normal" style:list-style-name="LFO8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86" style:parent-style-name="Normal" style:list-style-name="LFO8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87" style:parent-style-name="Normal" style:list-style-name="LFO8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88" style:parent-style-name="Normal" style:list-style-name="LFO8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89" style:parent-style-name="Normal" style:list-style-name="LFO8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90" style:parent-style-name="Normal" style:list-style-name="LFO8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Row91" style:family="table-row">
      <style:table-row-properties style:min-row-height="1.678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 fo:text-indent="0.3937in"/>
    </style:style>
    <style:style style:name="T9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P95" style:parent-style-name="Normal" style:list-style-name="LFO9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96" style:parent-style-name="Normal" style:list-style-name="LFO9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97" style:parent-style-name="Normal" style:list-style-name="LFO9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98" style:parent-style-name="Normal" style:list-style-name="LFO9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99" style:parent-style-name="Normal" style:list-style-name="LFO9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00" style:parent-style-name="Normal" style:list-style-name="LFO9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 fo:text-indent="0.3937in"/>
    </style:style>
    <style:style style:name="T10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P104" style:parent-style-name="Normal" style:list-style-name="LFO10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05" style:parent-style-name="Normal" style:list-style-name="LFO10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06" style:parent-style-name="Normal" style:list-style-name="LFO10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07" style:parent-style-name="Normal" style:list-style-name="LFO10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08" style:parent-style-name="Normal" style:list-style-name="LFO10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09" style:parent-style-name="Normal" style:list-style-name="LFO10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</office:automatic-styles>
  <office:body>
    <office:text text:use-soft-page-breaks="true">
      <text:p text:style-name="P1"><text:span text:style-name="T2">Kakla nevarības indekss</text:span></text:p>
      <text:p text:style-name="P3"/>
      <text:p text:style-name="P4"><text:span text:style-name="T5">Šī aptaujas tabula ir paredzēta, lai varētu izvērtēt kakla daļas sāpju ietekmi uz Jūsu ikdienas aktivitāšu norisi.</text:span></text:p>
      <text:p text:style-name="P6"><text:span text:style-name="T7">Lūdzu, atzīmējiet tikai<text:s/></text:span><text:span text:style-name="T8">vienu</text:span><text:span text:style-name="T9"><text:s/>atbildes variantu uz konkrēto jautājumu!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. Sāpju intensitāte šobrīd:</text:span></text:p>
            <text:list text:style-name="LFO1" text:continue-numbering="true">
              <text:list-item>
                <text:p text:style-name="P18">Sāpju nav</text:p>
              </text:list-item>
              <text:list-item>
                <text:p text:style-name="P19">Vieglas sāpes</text:p>
              </text:list-item>
              <text:list-item>
                <text:p text:style-name="P20">Mērenas sāpes</text:p>
              </text:list-item>
              <text:list-item>
                <text:p text:style-name="P21">Puslīdz izteiktas</text:p>
              </text:list-item>
              <text:list-item>
                <text:p text:style-name="P22">Ļoti izteiktas</text:p>
              </text:list-item>
              <text:list-item>
                <text:p text:style-name="P23">Ir visizteiktākās</text:p>
              </text:list-item>
            </text:list>
          </table:table-cell>
          <table:table-cell table:style-name="TableCell24">
            <text:p text:style-name="P25"><text:span text:style-name="T26">2. Pašaprūpe (mazgāšanās, ģērbšanās u.tml):</text:span></text:p>
            <text:list text:style-name="LFO2" text:continue-numbering="true">
              <text:list-item>
                <text:p text:style-name="P27">Notiek bez sāpēm</text:p>
              </text:list-item>
              <text:list-item>
                <text:p text:style-name="P28">Izsauc sāpīgumu</text:p>
              </text:list-item>
              <text:list-item>
                <text:p text:style-name="P29">Ir sāpīga, bet veicu lēnām un uzmanīgi</text:p>
              </text:list-item>
              <text:list-item>
                <text:p text:style-name="P30">Man ir vajadzīga daļēja palīdzība</text:p>
              </text:list-item>
              <text:list-item>
                <text:p text:style-name="P31">Man ir vajadzīga palīdzība vienmēr</text:p>
              </text:list-item>
              <text:list-item>
                <text:p text:style-name="P32">Neveicu pašaprūpi sāpju dēļ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<text:span text:style-name="T36">3. Celšana:</text:span></text:p>
            <text:list text:style-name="LFO3" text:continue-numbering="true">
              <text:list-item>
                <text:p text:style-name="P37">Varu celt smagumus bez sāpēm</text:p>
              </text:list-item>
              <text:list-item>
                <text:p text:style-name="P38">Smagumu celšana izsauc sāpīgumu</text:p>
              </text:list-item>
              <text:list-item>
                <text:p text:style-name="P39">Sāpju dēļ nevaru pacelt smagumus no grīdas, bet spēju pacelt no galda</text:p>
              </text:list-item>
              <text:list-item>
                <text:p text:style-name="P40">Sāpju dēļ varu pacelt no galda vidēji smagus priekšmetus</text:p>
              </text:list-item>
              <text:list-item>
                <text:p text:style-name="P41">Varu pacelt tikai ļoti vieglus priekšmetus</text:p>
              </text:list-item>
              <text:list-item>
                <text:p text:style-name="P42">Nevaru pacelt nekādus priekšmetus</text:p>
              </text:list-item>
            </text:list>
            <text:p text:style-name="P43"/>
          </table:table-cell>
          <table:table-cell table:style-name="TableCell44">
            <text:p text:style-name="P45"><text:span text:style-name="T46">4. Lasīšana:</text:span></text:p>
            <text:list text:style-name="LFO4" text:continue-numbering="true">
              <text:list-item>
                <text:p text:style-name="P47">Varu lasīt bez sāpēm</text:p>
              </text:list-item>
              <text:list-item>
                <text:p text:style-name="P48">Lasīšanas laikā ir vieglas sāpes kakla daļā</text:p>
              </text:list-item>
              <text:list-item>
                <text:p text:style-name="P49">Lasīšanas laikā ir mērenas sāpes kakla daļā</text:p>
              </text:list-item>
              <text:list-item>
                <text:p text:style-name="P50">Nevaru lasīt mēreno sāpju dēļ</text:p>
              </text:list-item>
              <text:list-item>
                <text:p text:style-name="P51">Nevaru lasīt izteikto sāpju dēļ</text:p>
              </text:list-item>
              <text:list-item>
                <text:p text:style-name="P52">Vispār sāpju dēļ nevaru lasīt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<text:span text:style-name="T56">5. Galvassāpes:</text:span></text:p>
            <text:list text:style-name="LFO5" text:continue-numbering="true">
              <text:list-item>
                <text:p text:style-name="P57">Nav galvassāpju</text:p>
              </text:list-item>
              <text:list-item>
                <text:p text:style-name="P58">Galvassāpes ir reti</text:p>
              </text:list-item>
              <text:list-item>
                <text:p text:style-name="P59">Galvassāpes ir mērenas, neregulāri</text:p>
              </text:list-item>
              <text:list-item>
                <text:p text:style-name="P60">Galvassāpes ir mērenas, regulāri</text:p>
              </text:list-item>
              <text:list-item>
                <text:p text:style-name="P61">Galvassāpes kļūst izteiktākas</text:p>
              </text:list-item>
              <text:list-item>
                <text:p text:style-name="P62">Galvassāpes ir regulāri</text:p>
              </text:list-item>
            </text:list>
          </table:table-cell>
          <table:table-cell table:style-name="TableCell63">
            <text:p text:style-name="P64"><text:span text:style-name="T65">6. Koncentrēšanās:</text:span></text:p>
            <text:list text:style-name="LFO6" text:continue-numbering="true">
              <text:list-item>
                <text:p text:style-name="P66">Nav grūtības koncentrēties</text:p>
              </text:list-item>
              <text:list-item>
                <text:p text:style-name="P67">Varu koncentrēties ar mērenu piepūli</text:p>
              </text:list-item>
              <text:list-item>
                <text:p text:style-name="P68">Varu koncentrēties ar piepūli</text:p>
              </text:list-item>
              <text:list-item>
                <text:p text:style-name="P69">Ar grūtībām varu koncentrēties</text:p>
              </text:list-item>
              <text:list-item>
                <text:p text:style-name="P70">Ar ļoti lielām grūtībām spēju koncentrēties</text:p>
              </text:list-item>
              <text:list-item>
                <text:p text:style-name="P71">Vispār nevaru koncentrēties</text:p>
              </text:list-item>
            </text:list>
          </table:table-cell>
        </table:table-row>
        <text:soft-page-break/>
        <table:table-row table:style-name="TableRow72">
          <table:table-cell table:style-name="TableCell73">
            <text:p text:style-name="P74"><text:span text:style-name="T75">7. Darbs:</text:span></text:p>
            <text:list text:style-name="LFO7" text:continue-numbering="true">
              <text:list-item>
                <text:p text:style-name="P76">Varu strādāt neierobežoti ilgi</text:p>
              </text:list-item>
              <text:list-item>
                <text:p text:style-name="P77">Varu strādāt pilnu darba dienu, bez virsstundām</text:p>
              </text:list-item>
              <text:list-item>
                <text:p text:style-name="P78">Varu veikt ierasto darbu</text:p>
              </text:list-item>
              <text:list-item>
                <text:p text:style-name="P79">Nevaru strādāt pilnvērtīgi</text:p>
              </text:list-item>
              <text:list-item>
                <text:p text:style-name="P80">Ir ļoti grūti veikt pamatdarbu</text:p>
              </text:list-item>
              <text:list-item>
                <text:p text:style-name="P81">Nevaru strādāt</text:p>
              </text:list-item>
            </text:list>
          </table:table-cell>
          <table:table-cell table:style-name="TableCell82">
            <text:p text:style-name="P83"><text:span text:style-name="T84">8.Braukšana:</text:span></text:p>
            <text:list text:style-name="LFO8" text:continue-numbering="true">
              <text:list-item>
                <text:p text:style-name="P85">Varu braukt bez sāpēm kaklā</text:p>
              </text:list-item>
              <text:list-item>
                <text:p text:style-name="P86">Varu braukt neierobežoti, bet parādās maz izteiktas sāpes kaklā</text:p>
              </text:list-item>
              <text:list-item>
                <text:p text:style-name="P87">Varu braukt neierobežoti, bet parādās mērenas sāpes kaklā</text:p>
              </text:list-item>
              <text:list-item>
                <text:p text:style-name="P88">Varu braukt ierobežotu attālumu, jo parādās izteiktas sāpes kaklā</text:p>
              </text:list-item>
              <text:list-item>
                <text:p text:style-name="P89">Ar grūtībām spēj braukt sāpju dēļ</text:p>
              </text:list-item>
              <text:list-item>
                <text:p text:style-name="P90">Sāpju dēļ nebraucu vispār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<text:span text:style-name="T94">9. Gulēšana:</text:span></text:p>
            <text:list text:style-name="LFO9" text:continue-numbering="true">
              <text:list-item>
                <text:p text:style-name="P95">Nav miega traucējumu</text:p>
              </text:list-item>
              <text:list-item>
                <text:p text:style-name="P96">Ir viegli miega traucējumi (bezmiegs ir mazāk par 1 stundu)</text:p>
              </text:list-item>
              <text:list-item>
                <text:p text:style-name="P97">Ir mēreni miega traucējumi (bezmiegs 1-2 stundas)</text:p>
              </text:list-item>
              <text:list-item>
                <text:p text:style-name="P98">Ir izteikti miega traucējumi (bezmiegs 2-3 stundas)</text:p>
              </text:list-item>
              <text:list-item>
                <text:p text:style-name="P99">Ir ļoti izteikti miega traucējumi (bezmiegs 3-5 stundas)</text:p>
              </text:list-item>
              <text:list-item>
                <text:p text:style-name="P100">Ir izteikts bezmiegs (5-7 stundas)</text:p>
              </text:list-item>
            </text:list>
          </table:table-cell>
          <table:table-cell table:style-name="TableCell101">
            <text:p text:style-name="P102"><text:span text:style-name="T103">10. Aktīvā atpūta:</text:span></text:p>
            <text:list text:style-name="LFO10" text:continue-numbering="true">
              <text:list-item>
                <text:p text:style-name="P104">Atpūtas laikā nav kakla daļas sāpju</text:p>
              </text:list-item>
              <text:list-item>
                <text:p text:style-name="P105">Aktīvās atpūtas laikā parādās nenozīmīgas sāpes kakla daļā</text:p>
              </text:list-item>
              <text:list-item>
                <text:p text:style-name="P106">Pilnvērtīgi nevaru piedalīties visās aktivitātēs</text:p>
              </text:list-item>
              <text:list-item>
                <text:p text:style-name="P107">Atsakos no dažām aktivitātēm sāpju dēļ</text:p>
              </text:list-item>
              <text:list-item>
                <text:p text:style-name="P108">Ar lielām grūtībām spēju veikt aktivitātes</text:p>
              </text:list-item>
              <text:list-item>
                <text:p text:style-name="P109">Sāpju dēļ nepiedalos aktivitātēs</text:p>
              </text:list-item>
            </text:list>
            <text:p text:style-name="P110"/>
          </table:table-cell>
        </table:table-row>
      </table:table>
      <text:p text:style-name="ListParagraph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etter-kerning="false" style:language-asian="lv" style:country-asian="LV" style:language-complex="ar" style:country-complex="SA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2-01T13:19:00Z</meta:creation-date>
    <dc:date>2023-12-01T13:20:00Z</dc:date>
    <meta:template xlink:href="Normal" xlink:type="simple"/>
    <meta:editing-cycles>1</meta:editing-cycles>
    <meta:editing-duration>PT60S</meta:editing-duration>
    <meta:document-statistic meta:page-count="2" meta:paragraph-count="4" meta:word-count="1576" meta:character-count="2471" meta:row-count="7" meta:non-whitespace-character-count="899"/>
  </office:meta>
</office:document-meta>
</file>